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KOPPEJAN C.S.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van het vangstverbod paling in met dioxine vervuilde gebieden een positief effect verwacht mag worden op
                  het behalen van de doelstellingen van het aalherstelplan;
               </text:p>
      <text:p text:style-name="algemeen">overwegende, dat de mogelijkheid bestaat om het Nederlandse Aalbeheerplan tussentijds aan te passen aan gewijzigde omstandigheden;</text:p>
      <text:p text:style-name="algemeen">verzoekt de regering versneld onderzoek in te zetten naar het effect van het sluiten van gebieden op de schieraaluittrek en
                  het daarmee samenhangende aalherstel;
               </text:p>
      <text:p text:style-name="algemeen">verzoekt de regering om in samenspraak met de sector te bezien of er met de sluiting van gebieden ook met minder vergaande
                  maatregelen dan de huidige drie maanden sluiting van de aalvangst voldaan kan worden aan de doelstellingen van de Europese
                  aalverordening,
               </text:p>
      <text:p text:style-name="algemeen">en gaat over tot de orde van de dag.</text:p>
      <text:p text:style-name="alineagroep">Koppejan</text:p>
      <text:p text:style-name="alineagroep">Houwers</text:p>
      <text:p text:style-name="alineagroep">Gerbrands</text:p>
      <text:p text:style-name="alineagroep">Slob</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