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DE LEDEN VAN VELDHOVEN EN KOPPEJAN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de regering vier jaar heeft gekost om te reageren op verontrustende rapporten van de nVWA over de zogeheten
                  dioxinepaling;
               </text:p>
      <text:p text:style-name="algemeen">overwegende, dat het in het algemeen belang is dat tijdig actie wordt ondernomen wanneer voedingsmiddelen een gevaar voor
                  de volksgezondheid vormen;
               </text:p>
      <text:p text:style-name="algemeen">overwegende, dat de geschiedenis van de dioxinepaling heeft laten zien dat het sturen van rapporten en brieven door de nVWA
                  onvoldoende snel effect heeft;
               </text:p>
      <text:p text:style-name="algemeen">verzoekt de regering om een spoedprocedure in te stellen die snel leidt tot een besluit over het al dan niet instellen van
                  een aantal voorzorgsmaatregelen;
               </text:p>
      <text:p text:style-name="algemeen">verzoekt de regering tevens om de mogelijkheden van een dergelijke alarmprocedure te onderzoeken en vorm te geven,</text:p>
      <text:p text:style-name="algemeen">en gaat over tot de orde van de dag.</text:p>
      <text:p text:style-name="alineagroep">Van Veldhoven</text:p>
      <text:p text:style-name="alineagroep.end">Koppej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8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