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58
               </text:p>
          </table:table-cell>
          <table:table-cell office:value-type="string" table:number-columns-spanned="2" table:style-name="parlementair.kopcel3">
            <text:p text:style-name="headtable.dossiertitel"> Tijdelijke wijziging van de Visserijwet 1963 in verband met de invoering van de bevoegdheid tot het treffen van bestuurlijke
            maatreg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gezien het dreigende uitsterven van de paling ongewenst is, glasaal te onttrekken aan de natuur;</text:p>
      <text:p text:style-name="algemeen">constaterende, dat de paling zich niet in gevangenschap blijkt voort te planten en dat in kwekerijen uitsluitend glasaal wordt
                  opgekweekt die eerder uit het wild gevangen is;
               </text:p>
      <text:p text:style-name="algemeen">verzoekt de regering zich in te zetten voor een Europees verbod op het kweken van paling,</text:p>
      <text:p text:style-name="algemeen">en gaat over tot de orde van de dag.</text:p>
      <text:p text:style-name="algemeen">Ouwhan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58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