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tijdelijke wijziging van de Visserijwet 1963 in verband
                     met de invoering van de bevoegdheid tot het treffen van bestuurlijke maatregel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Lech, 22 febr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