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2900*"/>
    </style:style>
    <style:style style:family="table-column" style:name="table.3.col3">
      <style:table-column-properties style:rel-column-width="2200*"/>
    </style:style>
    <style:style style:family="table-column" style:name="table.3.col4">
      <style:table-column-properties style:rel-column-width="22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5100*"/>
    </style:style>
    <style:style style:family="table-column" style:name="table.5.col3">
      <style:table-column-properties style:rel-column-width="2200*"/>
    </style:style>
    <style:style style:family="table-column" style:name="table.5.col4">
      <style:table-column-properties style:rel-column-width="2000*"/>
    </style:style>
    <style:style style:family="table" style:name="table.6">
      <style:table-properties table:align="margins"/>
    </style:style>
    <style:style style:family="table-column" style:name="table.6.col1">
      <style:table-column-properties style:rel-column-width="8700*"/>
    </style:style>
    <style:style style:family="table-column" style:name="table.6.col2">
      <style:table-column-properties style:rel-column-width="1300*"/>
    </style:style>
    <style:style style:family="table" style:name="table.7">
      <style:table-properties table:align="margins"/>
    </style:style>
    <style:style style:family="table-column" style:name="table.7.col1">
      <style:table-column-properties style:rel-column-width="62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2700*"/>
    </style:style>
    <style:style style:family="table-column" style:name="table.8.col3">
      <style:table-column-properties style:rel-column-width="2700*"/>
    </style:style>
    <style:style style:family="table-column" style:name="table.8.col4">
      <style:table-column-properties style:rel-column-width="29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2700*"/>
    </style:style>
    <style:style style:family="table-column" style:name="table.9.col3">
      <style:table-column-properties style:rel-column-width="2700*"/>
    </style:style>
    <style:style style:family="table-column" style:name="table.9.col4">
      <style:table-column-properties style:rel-column-width="2900*"/>
    </style:style>
    <style:style style:family="table" style:name="table.10">
      <style:table-properties table:align="margins"/>
    </style:style>
    <style:style style:family="table-column" style:name="table.10.col1">
      <style:table-column-properties style:rel-column-width="8400*"/>
    </style:style>
    <style:style style:family="table-column" style:name="table.10.col2">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7</text:p>
          </table:table-cell>
          <table:table-cell office:value-type="string" table:number-columns-spanned="2" table:style-name="parlementair.kopcel3">
            <text:p text:style-name="headtable.dossiertitel"> Voorlopige rekening 2010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LIJST VAN VRAGEN EN ANTWOORDEN
            </text:p>
            <text:p text:style-name="headtable.datum">Vastgesteld 28 april 2011
               
            </text:p>
          </table:table-cell>
          <table:covered-table-cell/>
        </table:table-row>
      </table:table>
      <text:p text:style-name="algemeen">De vaste commissie voor Financiën<text:note text:id="ID-111084-d28e129"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eft over de Voorlopige rekening 2010 (Kamerstuknummer 32 657, nr. 1) de navolgende vragen ter beantwoording aan de regering voorgelegd.
               </text:p>
      <text:p text:style-name="algemeen">De vragen op 7 april 2011 voorgelegd. Bij brief van 28 april 2011  zijn ze door de minister van Financiën beantwoord.</text:p>
      <text:p text:style-name="algemeen">Vragen en antwoorden zijn hieronder afgedrukt.</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p text:style-name="alineagroep">1 t/m 4</text:p>
      <text:p text:style-name="alineagroep">
                     <text:span text:style-name="cur">Hoeveel is er de afgelopen 5 jaar jaarlijks aan hypotheekrenteaftrek verleend?</text:span>
                     
                  </text:p>
      <text:p text:style-name="alineagroep">
                     <text:span text:style-name="cur">Hoeveel bedraagt de gederfde vermogensrendementsheffing over de eigen woning die in box 1 valt de afgelopen 5 jaar jaarlijks?</text:span>
                     
                  </text:p>
      <text:p text:style-name="alineagroep">
                     <text:span text:style-name="cur">Hoeveel bedraagt de gederfde vermogensrendementsheffing vanwege de vrijstelling kapitaalverzekering eigen woning de afgelopen
                        5 jaar jaarlijks?</text:span>
                     
                  </text:p>
      <text:p text:style-name="alineagroep.end">
                     <text:span text:style-name="cur">Hoeveel is er de afgelopen 5 jaar jaarlijks aan eigenwoningwaardeforfait ontvangen?</text:span>
                     
                  </text:p>
      <text:p text:style-name="algemeen">Onderstaande tabel geeft een overzicht van het budgettair belang van hypotheekrenteaftrek, de vrijstelling kapitaalverzekering
                  eigen woning en het eigenwoningforfait in de periode 2006 tot en met 2010.
               </text:p>
      <text:p text:style-name="Caption">Tabel 1: Budgettair belang fiscale behandeling eigen woning, 2006–2010 (miljarden euro’s, – = opbrengs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Hypotheekrenteaftrek</text:p>
          </table:table-cell>
          <table:table-cell office:value-type="string">
            <text:p text:style-name="Table_20_Contents_Right">11,9</text:p>
          </table:table-cell>
          <table:table-cell office:value-type="string">
            <text:p text:style-name="Table_20_Contents_Right">12,1</text:p>
          </table:table-cell>
          <table:table-cell office:value-type="string">
            <text:p text:style-name="Table_20_Contents_Right">12,5</text:p>
          </table:table-cell>
          <table:table-cell office:value-type="string">
            <text:p text:style-name="Table_20_Contents_Right">12,3</text:p>
          </table:table-cell>
          <table:table-cell office:value-type="string">
            <text:p text:style-name="Table_20_Contents_Right">12,1</text:p>
          </table:table-cell>
        </table:table-row>
        <table:table-row>
          <table:table-cell office:value-type="string">
            <text:p text:style-name="Table_20_Heading_Left">Vrijstelling rechten op bepaalde kapitaalsuitkeringen forfaitair rendement </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Eigenwoningforfait</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8</text:p>
          </table:table-cell>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Heading_Left">Totaal</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9,8</text:p>
          </table:table-cell>
        </table:table-row>
        <table:table-row>
          <table:table-cell office:value-type="string">
            <text:p text:style-name="Table_20_Heading_Left">Totaal in % BBP</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6</text:p>
          </table:table-cell>
        </table:table-row>
      </table:table>
      <text:p/>
      <text:p text:style-name="alineagroep">2</text:p>
      <text:p text:style-name="alineagroep.end">
                     <text:span text:style-name="cur">Hoeveel bedraagt de gederfde vermogensrendementsheffing over de eigen woning die in box 1 valt de afgelopen 5 jaar jaarlijks?</text:span>
                     
                  </text:p>
      <text:p text:style-name="algemeen">Zie antwoord op vraag 1.</text:p>
      <text:p text:style-name="alineagroep">3</text:p>
      <text:p text:style-name="alineagroep.end">
                     <text:span text:style-name="cur">Hoeveel bedraagt de gederfde vermogensrendementsheffing vanwege de vrijstelling kapitaalverzekering eigen woning de afgelopen
                        5 jaar jaarlijks?</text:span>
                     
                  </text:p>
      <text:p text:style-name="algemeen">Zie antwoord op vraag 1.</text:p>
      <text:p text:style-name="alineagroep">4</text:p>
      <text:p text:style-name="alineagroep.end">
                     <text:span text:style-name="cur">Hoeveel is er de afgelopen 5 jaar jaarlijks aan eigenwoningwaardeforfait ontvangen?</text:span>
                     
                  </text:p>
      <text:p text:style-name="algemeen">Zie antwoord op vraag 1.</text:p>
      <text:p text:style-name="alineagroep">5</text:p>
      <text:p text:style-name="alineagroep.end">
                     <text:span text:style-name="cur">Hoeveel is er de afgelopen 5 jaar jaarlijks aan overdrachtsbelasting ontvangen?</text:span>
                     
                  </text:p>
      <text:p text:style-name="algemeen">In onderstaande tabel worden de gerealiseerde ontvangsten overdrachtsbelasting over de jaren 2006 tot en met 2010 respectievelijk
                  in absolute cijfers, als aandeel in de totale belasting- en premieontvangsten en als aandeel in het BBP getoond.
               </text:p>
      <text:p text:style-name="Caption">
                     Tabel: Inkomsten overdrachtsbelasting (kasbasi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in miljoenen euro’s</text:p>
          </table:table-cell>
          <table:table-cell office:value-type="string">
            <text:p text:style-name="Table_20_Contents_Right">4 424</text:p>
          </table:table-cell>
          <table:table-cell office:value-type="string">
            <text:p text:style-name="Table_20_Contents_Right">4 995</text:p>
          </table:table-cell>
          <table:table-cell office:value-type="string">
            <text:p text:style-name="Table_20_Contents_Right">4 562</text:p>
          </table:table-cell>
          <table:table-cell office:value-type="string">
            <text:p text:style-name="Table_20_Contents_Right">2 791</text:p>
          </table:table-cell>
          <table:table-cell office:value-type="string">
            <text:p text:style-name="Table_20_Contents_Right">2 786</text:p>
          </table:table-cell>
        </table:table-row>
        <table:table-row>
          <table:table-cell office:value-type="string">
            <text:p text:style-name="Table_20_Heading_Left">als % totale belasting- en premieontvangsten</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als % BBP</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0,5%</text:p>
          </table:table-cell>
          <table:table-cell office:value-type="string">
            <text:p text:style-name="Table_20_Contents_Right">0,5%</text:p>
          </table:table-cell>
        </table:table-row>
      </table:table>
      <text:p/>
      <text:p text:style-name="alineagroep">6 en 24</text:p>
      <text:p text:style-name="alineagroep">
                     <text:span text:style-name="cur">Zijn er begrotingen waarbij er in 2010 meer middelen onderbesteed gebleven dan via de eindejaarsmarge meegenomen kunnen worden
                        naar 2011? Zo ja, kunt u daarvan een overzicht geven met de bedragen waar het om gaat? Welke gevolgen heeft dit voor het beleid?</text:span>
                     
                  </text:p>
      <text:p text:style-name="alineagroep.end">
                     <text:span text:style-name="cur">Zijn er begrotingen waarbij er in 2010 meer middelen onderbesteed zijn gebleven dan via de eindejaarsmarge meegenomen kunnen
                        worden naar 2011? Zo ja, kunt u daarvan een overzicht geven met de bedragen waar het om gaat? Welke gevolgen heeft dit voor
                        het beleid?</text:span>
                     
                  </text:p>
      <text:p text:style-name="algemeen">In onderstaande tabel vindt u de departementen waarvan de onderuitputting tot Voorlopige Rekening groter is dan de maximale
                  eindejaarsmarge (EJM). De onderuitputting wordt bij Voorjaarsnota aan de departementale begrotingen tot aan de maximale eindejaarsmarge
                  toegevoegd.  Indien er een probleem ontstaat ten aanzien van overlopende verplichtingen, dan moet een departement dit binnen
                  de kaders van de eigen begroting oplossen. Een kasschuif kan hierbij tot de oplossingsrichtingen behoren.
               </text:p>
      <text:p text:style-name="Caption">
                     Tabel: Overzicht onderuitputting 2010 t/m VR (Rbg-eng) (bedragen in miljoenen euro’s; – = onderuitputting, + = overschrijdin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
                              <text:span text:style-name="halfvet">Begroting</text:span></text:p>
            </table:table-cell>
            <table:table-cell office:value-type="string">
              <text:p text:style-name="Table_20_Heading_Right">
                              <text:span text:style-name="halfvet">Onderuitputting t/m VR</text:span></text:p>
            </table:table-cell>
            <table:table-cell office:value-type="string">
              <text:p text:style-name="Table_20_Heading_Right">
                              <text:span text:style-name="halfvet">Max. EJM</text:span></text:p>
            </table:table-cell>
            <table:table-cell office:value-type="string">
              <text:p text:style-name="Table_20_Heading_Right">
                              <text:span text:style-name="halfvet">Onderuitputting boven max. EJM</text:span></text:p>
            </table:table-cell>
          </table:table-row>
        </table:table-header-rows>
        <table:table-row>
          <table:table-cell office:value-type="string">
            <text:p text:style-name="Table_20_Heading_Left">2B</text:p>
          </table:table-cell>
          <table:table-cell office:value-type="string">
            <text:p text:style-name="Table_20_Contents_Left">Overige Hogere Colleges van Staat</text:p>
          </table:table-cell>
          <table:table-cell office:value-type="string">
            <text:p text:style-name="Table_20_Contents_Right">– 5,1</text:p>
          </table:table-cell>
          <table:table-cell office:value-type="string">
            <text:p text:style-name="Table_20_Contents_Right">– 1,1</text:p>
          </table:table-cell>
          <table:table-cell office:value-type="string">
            <text:p text:style-name="Table_20_Contents_Right">– 4,0</text:p>
          </table:table-cell>
        </table:table-row>
        <table:table-row>
          <table:table-cell office:value-type="string">
            <text:p text:style-name="Table_20_Heading_Left">4</text:p>
          </table:table-cell>
          <table:table-cell office:value-type="string">
            <text:p text:style-name="Table_20_Contents_Left">Koninkrijksrelaties</text:p>
          </table:table-cell>
          <table:table-cell office:value-type="string">
            <text:p text:style-name="Table_20_Contents_Right">– 18,8</text:p>
          </table:table-cell>
          <table:table-cell office:value-type="string">
            <text:p text:style-name="Table_20_Contents_Right">– 9,1</text:p>
          </table:table-cell>
          <table:table-cell office:value-type="string">
            <text:p text:style-name="Table_20_Contents_Right">– 9,7</text:p>
          </table:table-cell>
        </table:table-row>
        <table:table-row>
          <table:table-cell office:value-type="string">
            <text:p text:style-name="Table_20_Heading_Left">9A/B</text:p>
          </table:table-cell>
          <table:table-cell office:value-type="string">
            <text:p text:style-name="Table_20_Contents_Left">Nationale Schuld &amp; Financiën<text:span text:style-name="superscript"><text:bookmark-ref text:reference-format="text" text:ref-name="ID-111084-d28e885">1</text:bookmark-ref></text:span>
                              
                           </text:p>
          </table:table-cell>
          <table:table-cell office:value-type="string">
            <text:p text:style-name="Table_20_Contents_Right">– 150,2</text:p>
          </table:table-cell>
          <table:table-cell office:value-type="string">
            <text:p text:style-name="Table_20_Contents_Right">– 41,8</text:p>
          </table:table-cell>
          <table:table-cell office:value-type="string">
            <text:p text:style-name="Table_20_Contents_Right">– 108,5</text:p>
          </table:table-cell>
        </table:table-row>
        <table:table-row>
          <table:table-cell office:value-type="string">
            <text:p text:style-name="Table_20_Heading_Left">11</text:p>
          </table:table-cell>
          <table:table-cell office:value-type="string">
            <text:p text:style-name="Table_20_Contents_Left">Volkshuisvesting, Ruimtelijke ordening en milieubeheer</text:p>
          </table:table-cell>
          <table:table-cell office:value-type="string">
            <text:p text:style-name="Table_20_Contents_Right">– 14,4</text:p>
          </table:table-cell>
          <table:table-cell office:value-type="string">
            <text:p text:style-name="Table_20_Contents_Right">– 13,0</text:p>
          </table:table-cell>
          <table:table-cell office:value-type="string">
            <text:p text:style-name="Table_20_Contents_Right">– 1,4</text:p>
          </table:table-cell>
        </table:table-row>
        <table:table-row>
          <table:table-cell office:value-type="string">
            <text:p text:style-name="Table_20_Heading_Left">15</text:p>
          </table:table-cell>
          <table:table-cell office:value-type="string">
            <text:p text:style-name="Table_20_Contents_Left">Sociale Zaken en Werkgelegenheid </text:p>
          </table:table-cell>
          <table:table-cell office:value-type="string">
            <text:p text:style-name="Table_20_Contents_Right">– 13,7</text:p>
          </table:table-cell>
          <table:table-cell office:value-type="string">
            <text:p text:style-name="Table_20_Contents_Right">– 2,9</text:p>
          </table:table-cell>
          <table:table-cell office:value-type="string">
            <text:p text:style-name="Table_20_Contents_Right">– 10,8</text:p>
          </table:table-cell>
        </table:table-row>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 42,0</text:p>
          </table:table-cell>
          <table:table-cell office:value-type="string">
            <text:p text:style-name="Table_20_Contents_Right">– 29,0</text:p>
          </table:table-cell>
          <table:table-cell office:value-type="string">
            <text:p text:style-name="Table_20_Contents_Right">– 13,0</text:p>
          </table:table-cell>
        </table:table-row>
        <table:table-row>
          <table:table-cell office:value-type="string"/>
          <table:table-cell office:value-type="string" table:number-columns-spanned="3">
            <text:p text:style-name="Table_20_Contents_Left">
                              <text:span text:style-name="halfvet">Totale onderuitputting boven max. EJM</text:span></text:p>
          </table:table-cell>
          <table:table-cell office:value-type="string">
            <text:p text:style-name="Table_20_Contents_Right">
                              <text:span text:style-name="halfvet">– 147,4</text:span></text:p>
          </table:table-cell>
        </table:table-row>
        <table:table-row>
          <table:table-cell office:value-type="string" table:number-columns-spanned="4" table:number-rows-spanned="1">
            <text:p text:style-name="table.note"><text:bookmark-start text:name="ID-111084-d28e885"/>1<text:bookmark-end text:name="ID-111084-d28e885"/><text:span text:style-name="table.note">Hoofdstuk 9A en 9B hebben een gezamenlijke maximale eindejaarsmarge.</text:span></text:p>
          </table:table-cell>
        </table:table-row>
      </table:table>
      <text:p/>
      <text:p text:style-name="alineagroep">7 t/m 9</text:p>
      <text:p text:style-name="alineagroep">
                     <text:span text:style-name="cur">Van de 2,7 miljard euro onderschrijding binnen Rbg-eng in 2010, hoeveel budget valt daadwerkelijk vrij? Hoeveel onderschrijding
                        is structureel te veronderstellen?  Hoeveel bedraagt de totale maximale eindejaarsmarge binnen Rbg-eng?</text:span>
                     
                  </text:p>
      <text:p text:style-name="alineagroep">
                     <text:span text:style-name="cur">Welke uitgavenramingen overweegt de minister om binnen Rbg-eng structureel neerwaarts bij te stellen als gevolg van de 2,7
                        miljard euro onderschrijding? Wat is het budgettaire beslag?</text:span>
                     
                  </text:p>
      <text:p text:style-name="alineagroep.end">
                     <text:span text:style-name="cur">Gezien de omvang van de onderuitputting binnen Rbg-eng en de invulling van de in=uittaakstelling in de Najaarsnota, hoeveel taakstellende onderuitputting is aanvullend op de diverse begrotingen structureel in te
                        boeken ter voorkoming van ondoelmatige besteding van middelen?</text:span>
                     
                  </text:p>
      <text:p text:style-name="algemeen">Van de 2,7 miljard euro onderschrijding van het kader Rbg-eng is 1,1 miljard euro toe te schrijven aan onderuitputting op
                  de departementale begrotingen. Andere grote posten die tot onderschrijding van het kader Rbg-eng leiden zijn de winstafdracht
                  DNB (0,3 mld.), schuldsanering Nederlandse Antillen (0,3 miljard euro), EU-afdrachten (0,4 miljard euro), MEP en SDE (0,1
                  miljard euro) en Heffings- en Invorderingsrente (0,2 miljard euro). Bij Najaarsnota is reeds 342 miljoen euro van de totale
                  onderuitputting op Rbg-eng ingezet voor invulling van de in=uittaakstelling. Het overige deel is vrijgevallen ten behoeve
                  van het EMU-saldo.
               </text:p>
      <text:p text:style-name="algemeen">Een onderschrijding op een begroting bestaat uit een groot aantal onder- en overschrijdingen op de verschillende (sub)artikelonderdelen.
                  Een gedeelte van de onderschrijdingen betreft overlopende verplichtingen. Op voorhand kan niet aangegeven worden hoeveel onderuitputting
                  structureel taakstellend ingeboekt kan worden. De budgettaire consequenties van deze onderuitputting op latere jaren wordt
                  per begroting toegelicht in de (departementale) eerste suppletoire begrotingen.
               </text:p>
      <text:p text:style-name="algemeen">De maximale eindejaarsmarge van alle departementen bij elkaar opgeteld binnen Rbg-eng bedraagt 1,1 miljard euro.</text:p>
      <text:p text:style-name="algemeen">Bij de begrotingsvoorbereiding wordt gekeken naar de onderuitputting en de mogelijkheid om een ramingsbijstelling door te
                  voeren. Bij de Voorjaars- en  de Miljoenennota wordt de Tweede Kamer geïnformeerd over de uitkomsten hiervan.
               </text:p>
      <text:p text:style-name="alineagroep">8</text:p>
      <text:p text:style-name="alineagroep.end">
                     <text:span text:style-name="cur">Welke uitgavenramingen overweegt de minister om binnen Rbg-eng structureel neerwaarts bij te stellen als gevolg van de 2,7
                        miljard euro onderschrijding? Wat is het budgettaire beslag?</text:span>
                     
                  </text:p>
      <text:p text:style-name="algemeen">Zie antwoord op vraag 7.</text:p>
      <text:p text:style-name="alineagroep">9</text:p>
      <text:p text:style-name="alineagroep.end">
                     <text:span text:style-name="cur">Gezien de omvang van de onderuitputting binnen Rbg-eng en de invulling van de in=uittaakstelling in de Najaarsnota, hoeveel
                        taakstellende onderuitputting is aanvullend op de diverse begrotingen structureel in te boeken ter voorkoming van ondoelmatige
                        besteding van middelen?</text:span>
                     
                  </text:p>
      <text:p text:style-name="algemeen">Zie antwoord op vraag 7.</text:p>
      <text:p text:style-name="alineagroep">10</text:p>
      <text:p text:style-name="alineagroep.end">
                     <text:span text:style-name="cur">Wat is de verklaring van de 0,3 miljard euro meevaller bij de schuldsanering voor de Nederlandse Antillen?</text:span>
                     
                  </text:p>
      <text:p text:style-name="algemeen">Tot aan de transitie naar nieuwe staatkundige verhoudingen op 10 oktober 2010 werd de sanering van de schuld van de Nederlandse
                  Antillen gefinancierd via begrotingshoofdstuk IV. Daarbij werd enerzijds zoveel mogelijk afgelost (voor 10 oktober 2010) om
                  rentelasten te verminderen en anderzijds zoveel mogelijk aangesloten op het «natuurlijke» aflopen van leningen, mede om boetes
                  te voorkomen. Uiteindelijk bleek 254,7 miljoen euro meer geraamd te zijn, dan in 2010 daadwerkelijk op deze wijze zou worden
                  gesaneerd. Vanaf transitiedatum is de schuld opgenomen in de Nationale Schuld en worden de rente en aflossingen via een bijdrageconstructie verantwoord.
               </text:p>
      <text:p text:style-name="alineagroep">11 en 21</text:p>
      <text:p text:style-name="alineagroep">
                     <text:span text:style-name="cur">Er wordt een onderuitputting van 0,7 miljard euro geconstateerd, waarom was deze nog niet bekend bij de Najaarsnota? En kan
                        ervoor gezorgd worden dat dit in de toekomst beter gemonitord wordt?</text:span>
                     
                  </text:p>
      <text:p text:style-name="alineagroep.end">
                     <text:span text:style-name="cur">Over welke mogelijkheden beschikt de minister van Financiën als coördinerend minister voor de rijksuitgaven om de onderuitputting
                        op de departementale begrotingen gedurende het jaar beter te monitoren?</text:span>
                     
                  </text:p>
      <text:p text:style-name="algemeen">De bij Voorlopige Rekening geconstateerde onderuitputting bedraagt 0,7 miljard euro bovenop de al bij Najaarsnota gemelde
                  onderuitputting van 0,3 miljard euro. Van het totale budget wordt slechts 0,4 procent niet uitgegeven. Een dergelijk kleine
                  afwijking van het totaalkader acht ik acceptabel. Het monitoren van de onderuitputting per departement heeft mijn voortdurende
                  aandacht. Informatie over de onderuitputting doe ik u, zoals gebruikelijk, toekomen in de budgettaire nota’s.
               </text:p>
      <text:p text:style-name="alineagroep">12 en 27</text:p>
      <text:p text:style-name="alineagroep">
                     <text:span text:style-name="cur">Hoe groot is de onderuitputting bij het Infrafonds? Hoe verhoudt deze onderuitputting zich tot voorgaande jaren? Als het zich
                        vaker voordoet, hoe kan het dan dat dit een structureel karakter lijkt te hebben?</text:span>
                     
                  </text:p>
      <text:p text:style-name="alineagroep.end">
                     <text:span text:style-name="cur">Hoe groot is de onderuitputting bij het Infrafonds de laatste 5 jaar geweest? Waarom lukt het niet de geraamde middelen voor
                        infrastructuur volgens planning te besteden?</text:span>
                     
                  </text:p>
      <text:p text:style-name="algemeen">De onderuitputting bij het Infrafonds was in 2010 circa 0,35 miljard euro. De onderuitputting wordt toegevoegd aan het jaar
                  erna. Onderuitputting bij het Infrafonds mag onbeperkt worden meegenomen naar het volgende jaar.
               </text:p>
      <text:p text:style-name="algemeen">De onderuitputting in het Infrafonds van de laatste 5 jaar is terug te vinden in onderstaande tabe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span text:style-name="cur">(miljarden euro’s)</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Onderuitputting IF</text:p>
          </table:table-cell>
          <table:table-cell office:value-type="string">
            <text:p text:style-name="Table_20_Contents_Right">– 0,47</text:p>
          </table:table-cell>
          <table:table-cell office:value-type="string">
            <text:p text:style-name="Table_20_Contents_Right">– 0,78</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35</text:p>
          </table:table-cell>
        </table:table-row>
      </table:table>
      <text:p/>
      <text:p text:style-name="algemeen">Bij investeringsprojecten is het patroon van (meerjarige) kasuitgaven lastig te ramen. Bij investeringsprojecten spelen vaak
                  meerdere partijen een rol, zoals medeoverheden, (consortia van) bedrijven en/of andere instellingen. Ook doen zich tijdens
                  het jaar vertragingen en versnellingen in de uitvoering voor.
               </text:p>
      <text:p text:style-name="alineagroep">13</text:p>
      <text:p text:style-name="alineagroep.end">
                     <text:span text:style-name="cur">Wanneer komen de middelen van 0,3 miljard euro bij het Gemeentefonds tot uitbetaling? Wat zal het effect van deze uitgestelde
                        betaling zijn voor het beleid van gemeenten? Heeft dit effect op de bezuinigingen bij gemeenten? Heeft de vertraging tot problemen
                        bij gemeenten geleid? Zo nee, waarom niet?</text:span>
                     
                  </text:p>
      <text:p text:style-name="algemeen">Een groot gedeelte van deze middelen (0,2 miljard euro tot en met maart) is inmiddels tot uitbetaling gekomen. Het resterende
                  deel zal later, in 2011, worden uitbetaald. Er zijn geen signalen dat deze latere uitbetaling effect heeft (gehad) op het
                  beleid van gemeenten of op de bezuinigingen van gemeenten. Aangezien gemeenten een baten-lastenboekhouding voeren, heeft een
                  later moment van uitbetalen voor gemeenten alleen een effect op de liquiditeitspositie. Er zijn geen problemen bekend bij
                  gemeenten als gevolg van de latere uitbetaling uit het Gemeentefonds.
               </text:p>
      <text:p text:style-name="alineagroep">14, 19 en 20</text:p>
      <text:p text:style-name="alineagroep">
                     <text:span text:style-name="cur">Hoe kan het dat het rente-effect van 0,6 miljard euro zich pas in de laatste weken van 2010 heeft voorgedaan? Hoe wordt hiermee
                        omgegaan bij het opstellen van de nieuwe begroting?</text:span>
                     
                  </text:p>
      <text:p text:style-name="alineagroep">
                     <text:span text:style-name="cur">Bij zowel de winst van de Nederlandsche Bank (DNB) als bij de rentekosten voor de staatsschuld worden «rente-effecten» genoemd
                        als oorzaak voor de meevallers, kan de minister een overzicht geven van de rentewijzigingen waarmee het kabinet sinds de Najaarsnota
                        2010 is geconfronteerd?</text:span>
                     
                  </text:p>
      <text:p text:style-name="alineagroep.end">
                     <text:span text:style-name="cur">Kan de minister cijfermatig onderbouwen welk deel van de rentemeevallers wordt veroorzaakt door het rente-effect (bij zowel
                        de winst DNB en als de rente voor de staatsschuld). Kan de minister het verband aangeven tussen de gewijzigde rentestand en
                        de genoemde rentemeevallers?</text:span>
                     
                  </text:p>
      <text:p text:style-name="algemeen">De raming voor de rentelasten staatsschuld is gebaseerd op de rentelasten van de bestaande portefeuille, plus een inschatting
                  van de rentekosten van nieuw uit te geven leningen. Deze inschatting is gebaseerd op de rekenrente en het geraamde kastekort.
               </text:p>
      <text:p text:style-name="algemeen">De meevaller ten opzichte van de Najaarsnota bedraagt 270 miljoen euro. Circa 10 miljoen euro hiervan wordt verklaard door
                  het lagere kastekort. 260 miljoen euro door een lagere feitelijke (effectieve) rente. Het verschil van 260 miljoen euro wordt
                  veroorzaakt doordat bij de nieuwe leningen – die na het maken van de ramingen ten behoeve van de Najaarsnota zijn aangegaan –
                  de feitelijke rente lager was dan de rekenrentes. Daarnaast is gebleken dat een aantal (voorlopige) realisaties niet juist
                  waren verwerkt in eerdere rapportages. In de voorlopige rekening is dit gecorrigeerd.
               </text:p>
      <text:p text:style-name="algemeen">Het rente-effect bij de winst van DNB is te zien in samenhang met de rentes die per saldo zijn gedaald. Die daling heeft geleid
                  tot aanzienlijke waardestijgingen en hogere verkoopresultaten.
               </text:p>
      <text:p text:style-name="alineagroep">15 en 23</text:p>
      <text:p text:style-name="alineagroep">
                     <text:span text:style-name="cur">Kan de minister laten zien welk deel van de onderuitputting bij de Rijksbegroting-eng wordt meegenomen naar latere jaren en
                        met welk deel de EMU-schuld wordt afgelost? Wat betekent dit voor het EMU-saldo en de EMU-schuld in 2011?</text:span>
                     
                  </text:p>
      <text:p text:style-name="alineagroep.end">
                     <text:span text:style-name="cur">In het antwoord op vraag 9 bij de Najaarsnota (Kamerstukken II 2010–2011, </text:span><text:span text:style-name="cur">32 565, nr. 2</text:span><text:span text:style-name="cur">) heeft de minister van Financiën een tabel gepresenteerd met de onderuitputting per begroting, kan de minister deze tabel
                        actualiseren voor de stand Voorlopige Rekening 2010?</text:span>
                     
                  </text:p>
      <text:p text:style-name="algemeen">In onderstaande tabel vindt u de onderuitputting en overschrijding per departement afgezet tegen de maximale eindejaarsmarge
                  per departement.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
                              <text:span text:style-name="halfvet">Begroting</text:span></text:p>
            </table:table-cell>
            <table:table-cell office:value-type="string">
              <text:p text:style-name="Table_20_Heading_Right">
                              <text:span text:style-name="halfvet">Onderuitputting t/m VR<text:span text:style-name="superscript"><text:bookmark-ref text:reference-format="text" text:ref-name="ID-111084-d28e1377">1</text:bookmark-ref></text:span></text:span></text:p>
            </table:table-cell>
            <table:table-cell office:value-type="string">
              <text:p text:style-name="Table_20_Heading_Right">
                              <text:span text:style-name="halfvet">Max. eindejaarsmarge<text:span text:style-name="superscript"><text:bookmark-ref text:reference-format="text" text:ref-name="ID-111084-d28e1377">1</text:bookmark-ref></text:span></text:span></text:p>
            </table:table-cell>
          </table:table-row>
        </table:table-header-rows>
        <table:table-row>
          <table:table-cell office:value-type="string">
            <text:p text:style-name="Table_20_Heading_Left">2A</text:p>
          </table:table-cell>
          <table:table-cell office:value-type="string">
            <text:p text:style-name="Table_20_Contents_Left">Staten-Generaal</text:p>
          </table:table-cell>
          <table:table-cell office:value-type="string">
            <text:p text:style-name="Table_20_Contents_Right">– 1,3</text:p>
          </table:table-cell>
          <table:table-cell office:value-type="string">
            <text:p text:style-name="Table_20_Contents_Right">– 1,4</text:p>
          </table:table-cell>
        </table:table-row>
        <table:table-row>
          <table:table-cell office:value-type="string">
            <text:p text:style-name="Table_20_Heading_Left">2B</text:p>
          </table:table-cell>
          <table:table-cell office:value-type="string">
            <text:p text:style-name="Table_20_Contents_Left">Overige Hogere Colleges van Staat</text:p>
          </table:table-cell>
          <table:table-cell office:value-type="string">
            <text:p text:style-name="Table_20_Contents_Right">– 5,1</text:p>
          </table:table-cell>
          <table:table-cell office:value-type="string">
            <text:p text:style-name="Table_20_Contents_Right">– 1,1</text:p>
          </table:table-cell>
        </table:table-row>
        <table:table-row>
          <table:table-cell office:value-type="string">
            <text:p text:style-name="Table_20_Heading_Left">3</text:p>
          </table:table-cell>
          <table:table-cell office:value-type="string">
            <text:p text:style-name="Table_20_Contents_Left">Algemene Zaken</text:p>
          </table:table-cell>
          <table:table-cell office:value-type="string">
            <text:p text:style-name="Table_20_Contents_Right">– 1,2</text:p>
          </table:table-cell>
          <table:table-cell office:value-type="string">
            <text:p text:style-name="Table_20_Contents_Right">– 0,1</text:p>
          </table:table-cell>
        </table:table-row>
        <table:table-row>
          <table:table-cell office:value-type="string">
            <text:p text:style-name="Table_20_Heading_Left">4</text:p>
          </table:table-cell>
          <table:table-cell office:value-type="string">
            <text:p text:style-name="Table_20_Contents_Left">Koninkrijksrelaties</text:p>
          </table:table-cell>
          <table:table-cell office:value-type="string">
            <text:p text:style-name="Table_20_Contents_Right">– 18,8</text:p>
          </table:table-cell>
          <table:table-cell office:value-type="string">
            <text:p text:style-name="Table_20_Contents_Right">– 9,1</text:p>
          </table:table-cell>
        </table:table-row>
        <table:table-row>
          <table:table-cell office:value-type="string">
            <text:p text:style-name="Table_20_Heading_Left">6</text:p>
          </table:table-cell>
          <table:table-cell office:value-type="string">
            <text:p text:style-name="Table_20_Contents_Left">Justitie</text:p>
          </table:table-cell>
          <table:table-cell office:value-type="string">
            <text:p text:style-name="Table_20_Contents_Right">– 8,8</text:p>
          </table:table-cell>
          <table:table-cell office:value-type="string">
            <text:p text:style-name="Table_20_Contents_Right">– 59,4</text:p>
          </table:table-cell>
        </table:table-row>
        <table:table-row>
          <table:table-cell office:value-type="string">
            <text:p text:style-name="Table_20_Heading_Left">7</text:p>
          </table:table-cell>
          <table:table-cell office:value-type="string">
            <text:p text:style-name="Table_20_Contents_Left">Binnenlandse Zaken en Koninkrijksrelaties</text:p>
          </table:table-cell>
          <table:table-cell office:value-type="string">
            <text:p text:style-name="Table_20_Contents_Right">– 26,2</text:p>
          </table:table-cell>
          <table:table-cell office:value-type="string">
            <text:p text:style-name="Table_20_Contents_Right">– 83,8</text:p>
          </table:table-cell>
        </table:table-row>
        <table:table-row>
          <table:table-cell office:value-type="string">
            <text:p text:style-name="Table_20_Heading_Left">8</text:p>
          </table:table-cell>
          <table:table-cell office:value-type="string">
            <text:p text:style-name="Table_20_Contents_Left">Onderwijs, Cultuur en Wetenschap</text:p>
          </table:table-cell>
          <table:table-cell office:value-type="string">
            <text:p text:style-name="Table_20_Contents_Right">– 141,4</text:p>
          </table:table-cell>
          <table:table-cell office:value-type="string">
            <text:p text:style-name="Table_20_Contents_Right">– 333,4</text:p>
          </table:table-cell>
        </table:table-row>
        <table:table-row>
          <table:table-cell office:value-type="string">
            <text:p text:style-name="Table_20_Heading_Left">9A/9B</text:p>
          </table:table-cell>
          <table:table-cell office:value-type="string">
            <text:p text:style-name="Table_20_Contents_Left">Nationale Schuld &amp; Financiën<text:span text:style-name="superscript"><text:bookmark-ref text:reference-format="text" text:ref-name="N1">2</text:bookmark-ref></text:span>
                              
                           </text:p>
          </table:table-cell>
          <table:table-cell office:value-type="string">
            <text:p text:style-name="Table_20_Contents_Right">– 150,2</text:p>
          </table:table-cell>
          <table:table-cell office:value-type="string">
            <text:p text:style-name="Table_20_Contents_Right">– 41,8</text:p>
          </table:table-cell>
        </table:table-row>
        <table:table-row>
          <table:table-cell office:value-type="string">
            <text:p text:style-name="Table_20_Heading_Left">10</text:p>
          </table:table-cell>
          <table:table-cell office:value-type="string">
            <text:p text:style-name="Table_20_Contents_Left">Defensie</text:p>
          </table:table-cell>
          <table:table-cell office:value-type="string">
            <text:p text:style-name="Table_20_Contents_Right">81,3</text:p>
          </table:table-cell>
          <table:table-cell office:value-type="string">
            <text:p text:style-name="Table_20_Contents_Right">– 136,1</text:p>
          </table:table-cell>
        </table:table-row>
        <table:table-row>
          <table:table-cell office:value-type="string">
            <text:p text:style-name="Table_20_Heading_Left">11</text:p>
          </table:table-cell>
          <table:table-cell office:value-type="string">
            <text:p text:style-name="Table_20_Contents_Left">Volkshuisvesting, Ruimtelijke ordening en Milieubeheer</text:p>
          </table:table-cell>
          <table:table-cell office:value-type="string">
            <text:p text:style-name="Table_20_Contents_Right">– 14,4</text:p>
          </table:table-cell>
          <table:table-cell office:value-type="string">
            <text:p text:style-name="Table_20_Contents_Right">– 13,0</text:p>
          </table:table-cell>
        </table:table-row>
        <table:table-row>
          <table:table-cell office:value-type="string">
            <text:p text:style-name="Table_20_Heading_Left">18</text:p>
          </table:table-cell>
          <table:table-cell office:value-type="string">
            <text:p text:style-name="Table_20_Contents_Left">Wonen, Wijken en Integratie</text:p>
          </table:table-cell>
          <table:table-cell office:value-type="string">
            <text:p text:style-name="Table_20_Contents_Right">30,3</text:p>
          </table:table-cell>
          <table:table-cell office:value-type="string">
            <text:p text:style-name="Table_20_Contents_Right">– 36,9</text:p>
          </table:table-cell>
        </table:table-row>
        <table:table-row>
          <table:table-cell office:value-type="string">
            <text:p text:style-name="Table_20_Heading_Left">12</text:p>
          </table:table-cell>
          <table:table-cell office:value-type="string">
            <text:p text:style-name="Table_20_Contents_Left">Verkeer en Waterstaat</text:p>
          </table:table-cell>
          <table:table-cell office:value-type="string">
            <text:p text:style-name="Table_20_Contents_Right">– 6,7</text:p>
          </table:table-cell>
          <table:table-cell office:value-type="string">
            <text:p text:style-name="Table_20_Contents_Right">– 28,3</text:p>
          </table:table-cell>
        </table:table-row>
        <table:table-row>
          <table:table-cell office:value-type="string">
            <text:p text:style-name="Table_20_Heading_Left">13</text:p>
          </table:table-cell>
          <table:table-cell office:value-type="string">
            <text:p text:style-name="Table_20_Contents_Left">Economische Zaken</text:p>
          </table:table-cell>
          <table:table-cell office:value-type="string">
            <text:p text:style-name="Table_20_Contents_Right">7,7</text:p>
          </table:table-cell>
          <table:table-cell office:value-type="string">
            <text:p text:style-name="Table_20_Contents_Right">– 26,9</text:p>
          </table:table-cell>
        </table:table-row>
        <table:table-row>
          <table:table-cell office:value-type="string">
            <text:p text:style-name="Table_20_Heading_Left">14</text:p>
          </table:table-cell>
          <table:table-cell office:value-type="string">
            <text:p text:style-name="Table_20_Contents_Left">Landbouw, Natuur en Voedselkwaliteit</text:p>
          </table:table-cell>
          <table:table-cell office:value-type="string">
            <text:p text:style-name="Table_20_Contents_Right">7,7</text:p>
          </table:table-cell>
          <table:table-cell office:value-type="string">
            <text:p text:style-name="Table_20_Contents_Right">– 24,3</text:p>
          </table:table-cell>
        </table:table-row>
        <table:table-row>
          <table:table-cell office:value-type="string">
            <text:p text:style-name="Table_20_Heading_Left">15</text:p>
          </table:table-cell>
          <table:table-cell office:value-type="string">
            <text:p text:style-name="Table_20_Contents_Left">Sociale Zaken en Werkgelegenheid</text:p>
          </table:table-cell>
          <table:table-cell office:value-type="string">
            <text:p text:style-name="Table_20_Contents_Right">– 13,7</text:p>
          </table:table-cell>
          <table:table-cell office:value-type="string">
            <text:p text:style-name="Table_20_Contents_Right">– 2,9</text:p>
          </table:table-cell>
        </table:table-row>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 42,0</text:p>
          </table:table-cell>
          <table:table-cell office:value-type="string">
            <text:p text:style-name="Table_20_Contents_Right">– 29,0</text:p>
          </table:table-cell>
        </table:table-row>
        <table:table-row>
          <table:table-cell office:value-type="string">
            <text:p text:style-name="Table_20_Heading_Left">17</text:p>
          </table:table-cell>
          <table:table-cell office:value-type="string">
            <text:p text:style-name="Table_20_Contents_Left">Jeugd en Gezin</text:p>
          </table:table-cell>
          <table:table-cell office:value-type="string">
            <text:p text:style-name="Table_20_Contents_Right">– 6,9</text:p>
          </table:table-cell>
          <table:table-cell office:value-type="string">
            <text:p text:style-name="Table_20_Contents_Right">– 64,9</text:p>
          </table:table-cell>
        </table:table-row>
        <table:table-row>
          <table:table-cell office:value-type="string">
            <text:p text:style-name="Table_20_Heading_Left">50</text:p>
          </table:table-cell>
          <table:table-cell office:value-type="string">
            <text:p text:style-name="Table_20_Contents_Left">Gemeentefonds<text:span text:style-name="superscript"><text:bookmark-ref text:reference-format="text" text:ref-name="ID-111084-d28e1876">3</text:bookmark-ref></text:span>
                              
                           </text:p>
          </table:table-cell>
          <table:table-cell office:value-type="string">
            <text:p text:style-name="Table_20_Contents_Right">– 250,3</text:p>
          </table:table-cell>
          <table:table-cell office:value-type="string"/>
        </table:table-row>
        <table:table-row>
          <table:table-cell office:value-type="string">
            <text:p text:style-name="Table_20_Heading_Left">51</text:p>
          </table:table-cell>
          <table:table-cell office:value-type="string">
            <text:p text:style-name="Table_20_Contents_Left">Provinciefonds<text:span text:style-name="superscript"><text:bookmark-ref text:reference-format="text" text:ref-name="ID-111084-d28e1876">3</text:bookmark-ref></text:span></text:p>
          </table:table-cell>
          <table:table-cell office:value-type="string">
            <text:p text:style-name="Table_20_Contents_Right">0,0</text:p>
          </table:table-cell>
          <table:table-cell office:value-type="string"/>
        </table:table-row>
        <table:table-row>
          <table:table-cell office:value-type="string">
            <text:p text:style-name="Table_20_Heading_Left">55</text:p>
          </table:table-cell>
          <table:table-cell office:value-type="string">
            <text:p text:style-name="Table_20_Contents_Left">Infrastructuurfonds<text:span text:style-name="superscript"><text:bookmark-ref text:reference-format="text" text:ref-name="ID-111084-d28e1876">3</text:bookmark-ref></text:span></text:p>
          </table:table-cell>
          <table:table-cell office:value-type="string">
            <text:p text:style-name="Table_20_Contents_Right">– 353,6</text:p>
          </table:table-cell>
          <table:table-cell office:value-type="string"/>
        </table:table-row>
        <table:table-row>
          <table:table-cell office:value-type="string">
            <text:p text:style-name="Table_20_Heading_Left">5 </text:p>
          </table:table-cell>
          <table:table-cell office:value-type="string">
            <text:p text:style-name="Table_20_Contents_Left">Buitenlandse Zaken/HGIS</text:p>
          </table:table-cell>
          <table:table-cell office:value-type="string">
            <text:p text:style-name="Table_20_Contents_Right">– 169,3</text:p>
          </table:table-cell>
          <table:table-cell office:value-type="string">
            <text:p text:style-name="Table_20_Contents_Right">– 181,5</text:p>
          </table:table-cell>
        </table:table-row>
        <table:table-row>
          <table:table-cell office:value-type="string"/>
          <table:table-cell office:value-type="string">
            <text:p text:style-name="Table_20_Contents_Left">
                              <text:span text:style-name="halfvet">Totaal</text:span></text:p>
          </table:table-cell>
          <table:table-cell office:value-type="string">
            <text:p text:style-name="Table_20_Contents_Right">
                              <text:span text:style-name="halfvet">– 1 082,8</text:span></text:p>
          </table:table-cell>
          <table:table-cell office:value-type="string">
            <text:p text:style-name="Table_20_Contents_Right">
                              <text:span text:style-name="halfvet">– 1 074,6</text:span></text:p>
          </table:table-cell>
        </table:table-row>
        <table:table-row>
          <table:table-cell office:value-type="string" table:number-columns-spanned="3" table:number-rows-spanned="1">
            <text:p text:style-name="table.note"><text:bookmark-start text:name="ID-111084-d28e1377"/>1<text:bookmark-end text:name="ID-111084-d28e1377"/><text:span text:style-name="table.note">Als gevolg van afrondingsverschillen wijkt de som der delen af van het totaal.</text:span></text:p>
            <text:p text:style-name="table.note"><text:bookmark-start text:name="N1"/>2<text:bookmark-end text:name="N1"/><text:span text:style-name="table.note">Hoofdstuk 9A en 9B hebben een gezamenlijke maximale eindejaarsmarge.</text:span></text:p>
            <text:p text:style-name="table.note"><text:bookmark-start text:name="ID-111084-d28e1876"/>3<text:bookmark-end text:name="ID-111084-d28e1876"/><text:span text:style-name="table.note">Deze fondsen kennen geen eindejaarsmarge.</text:span></text:p>
          </table:table-cell>
        </table:table-row>
      </table:table>
      <text:p/>
      <text:p text:style-name="algemeen">De onderuitputting op alle (departementale) begrotingen tezamen bedraagt 1 083 miljoen euro. Dit is het saldo van de alle
                  departementale onderuitputtingen en overschrijdingen. Alleen de onderuitputting tot aan de maximale eindejaarsmarge wordt
                  bij Voorjaarsnota naar de desbetreffende departementale begroting overgeheveld. De definitieve omvang hiervan zal bij Slotwet
                  vastgesteld worden.
               </text:p>
      <text:p text:style-name="algemeen">Om te voorkomen dat de uitkering van deze eindejaarsmarge het uitgavenkader en het EMU-saldo belast, wordt tegelijkertijd
                  op de aanvullende post van het Rijk een taakstellende onderuitputting (de zogenoemde «in=uittaakstelling») ingeboekt. Deze
                  taakstelling is precies gelijk aan het totaal van de eindejaarsmarge dat in het voorjaar wordt uitgekeerd, omdat de ramingstechnische
                  veronderstelling wordt gehanteerd dat de onderuitputting aan het einde van het jaar weer zal optreden.
               </text:p>
      <text:p text:style-name="alineagroep">16</text:p>
      <text:p text:style-name="alineagroep.end">
                     <text:span text:style-name="cur">Is de onderuitputting die nu bij Voorlopige Rekening optreedt ook gebruikt voor het invullen van de resterende in=uittaakstelling
                        voor het jaar 2010? Zo ja, voor welk deel? Zo nee, wat is dan de verklaring dat in de Najaarsnota 2010 de aanvullende post
                        Algemeen nog een negatief saldo kende van minus 150 miljoen euro?</text:span>
                     
                  </text:p>
      <text:p text:style-name="algemeen">De in=uittaakstelling op de Rijksbegroting middelen is reeds bij Najaarsnota 2010 volledig ingevuld. Het negatief saldo van 149,7 miljoen euro op de aanvullende post Algemeen bij Najaarsnota bevat
                  de in=uittaakstelling op de niet-kaderrelevante middelen (144,5 miljoen euro) en op kader Sociale Zekerheid en Arbeidsmarkt
                  middelen (5,2 miljoen euro).
               </text:p>
      <text:p text:style-name="alineagroep">17</text:p>
      <text:p text:style-name="alineagroep.end">
                     <text:span text:style-name="cur">Kan de minister een overzicht geven van wat er voor het jaar 2010 in de aanvullende post als raming was opgenomen, wat er
                        vervolgens in 2010 ten gunste en ten laste van de aanvullende post Algemeen is geboekt en wat nu, bij Voorlopige Rekening,
                        het eindsaldo is?</text:span>
                     
                  </text:p>
      <text:p text:style-name="algemeen">Op de aanvullende post staan naast de in=uittaakstellingen ook middelen tijdelijk gereserveerd, zoals middelen waarvan de
                  precieze aanwending nog niet duidelijk is en/of waarvan nog niet bekend is voor welke begroting(en) deze middelen zijn. Denk
                  hierbij aan enveloppenmiddelen, maar ook middelen voor de Schuldsanering Antillen. De middelen op de aanvullende posten worden
                  gedurende het jaar overgeboekt naar de departementale begrotingen, omdat anders geen toestemming van het parlement kan worden
                  verkregen om een verplichting aan te gaan.
               </text:p>
      <text:p text:style-name="algemeen">Het saldo op de aanvullende post bij Voorlopige Rekening is 0 euro.</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text:span text:style-name="halfvet">2010</text:span></text:p>
            </table:table-cell>
          </table:table-row>
        </table:table-header-rows>
        <table:table-row>
          <table:table-cell office:value-type="string">
            <text:p text:style-name="Table_20_Heading_Left">
                              <text:span text:style-name="halfvet">Stand Miljoenennota 2010</text:span></text:p>
          </table:table-cell>
          <table:table-cell office:value-type="string">
            <text:p text:style-name="Table_20_Contents_Right">
                              <text:span text:style-name="halfvet">453,4</text:span></text:p>
          </table:table-cell>
        </table:table-row>
        <table:table-row>
          <table:table-cell office:value-type="string"/>
          <table:table-cell office:value-type="string"/>
        </table:table-row>
        <table:table-row>
          <table:table-cell office:value-type="string">
            <text:p text:style-name="Table_20_Heading_Left">Rijksbegroting in enge zin</text:p>
          </table:table-cell>
          <table:table-cell office:value-type="string"/>
        </table:table-row>
        <table:table-row>
          <table:table-cell office:value-type="string">
            <text:p text:style-name="Table_20_Heading_Left">Diverse vrijval</text:p>
          </table:table-cell>
          <table:table-cell office:value-type="string">
            <text:p text:style-name="Table_20_Contents_Right">– 30,4</text:p>
          </table:table-cell>
        </table:table-row>
        <table:table-row>
          <table:table-cell office:value-type="string">
            <text:p text:style-name="Table_20_Heading_Left">Doorschuif enveloppenmiddelen</text:p>
          </table:table-cell>
          <table:table-cell office:value-type="string">
            <text:p text:style-name="Table_20_Contents_Right">– 89,3</text:p>
          </table:table-cell>
        </table:table-row>
        <table:table-row>
          <table:table-cell office:value-type="string">
            <text:p text:style-name="Table_20_Heading_Left">Invulling in=uit-taakstelling</text:p>
          </table:table-cell>
          <table:table-cell office:value-type="string">
            <text:p text:style-name="Table_20_Contents_Right">342,3</text:p>
          </table:table-cell>
        </table:table-row>
        <table:table-row>
          <table:table-cell office:value-type="string">
            <text:p text:style-name="Table_20_Heading_Left">Ramingstechnische veronderstelling in=uit<text:span text:style-name="superscript"><text:bookmark-ref text:reference-format="text" text:ref-name="ID-111084-d28e2199">1</text:bookmark-ref></text:span>
                              
                           </text:p>
          </table:table-cell>
          <table:table-cell office:value-type="string">
            <text:p text:style-name="Table_20_Contents_Right">– 291,4</text:p>
          </table:table-cell>
        </table:table-row>
        <table:table-row>
          <table:table-cell office:value-type="string">
            <text:p text:style-name="Table_20_Heading_Left">Schuldsanering Antillen</text:p>
          </table:table-cell>
          <table:table-cell office:value-type="string">
            <text:p text:style-name="Table_20_Contents_Right">– 835,0</text:p>
          </table:table-cell>
        </table:table-row>
        <table:table-row>
          <table:table-cell office:value-type="string">
            <text:p text:style-name="Table_20_Heading_Left">Sociaal flankerend beleid</text:p>
          </table:table-cell>
          <table:table-cell office:value-type="string">
            <text:p text:style-name="Table_20_Contents_Right">– 28,6</text:p>
          </table:table-cell>
        </table:table-row>
        <table:table-row>
          <table:table-cell office:value-type="string">
            <text:p text:style-name="Table_20_Heading_Left">Vernieuwing rijksdienst</text:p>
          </table:table-cell>
          <table:table-cell office:value-type="string">
            <text:p text:style-name="Table_20_Contents_Right">– 37,8</text:p>
          </table:table-cell>
        </table:table-row>
        <table:table-row>
          <table:table-cell office:value-type="string">
            <text:p text:style-name="Table_20_Heading_Left">Diversen</text:p>
          </table:table-cell>
          <table:table-cell office:value-type="string">
            <text:p text:style-name="Table_20_Contents_Right">– 6,6</text:p>
          </table:table-cell>
        </table:table-row>
        <table:table-row>
          <table:table-cell office:value-type="string">
            <text:p text:style-name="Table_20_Heading_Left">Sociale zekerheid</text:p>
          </table:table-cell>
          <table:table-cell office:value-type="string"/>
        </table:table-row>
        <table:table-row>
          <table:table-cell office:value-type="string">
            <text:p text:style-name="Table_20_Heading_Left">Invulling in=uit-taakstelling</text:p>
          </table:table-cell>
          <table:table-cell office:value-type="string">
            <text:p text:style-name="Table_20_Contents_Right">54,2</text:p>
          </table:table-cell>
        </table:table-row>
        <table:table-row>
          <table:table-cell office:value-type="string">
            <text:p text:style-name="Table_20_Heading_Left">Ramingstechnische veronderstelling in=uit</text:p>
          </table:table-cell>
          <table:table-cell office:value-type="string">
            <text:p text:style-name="Table_20_Contents_Right">– 54,2</text:p>
          </table:table-cell>
        </table:table-row>
        <table:table-row>
          <table:table-cell office:value-type="string">
            <text:p text:style-name="Table_20_Heading_Left">Diversen</text:p>
          </table:table-cell>
          <table:table-cell office:value-type="string">
            <text:p text:style-name="Table_20_Contents_Right">– 6,9</text:p>
          </table:table-cell>
        </table:table-row>
        <table:table-row>
          <table:table-cell office:value-type="string">
            <text:p text:style-name="Table_20_Heading_Left">Zorg</text:p>
          </table:table-cell>
          <table:table-cell office:value-type="string"/>
        </table:table-row>
        <table:table-row>
          <table:table-cell office:value-type="string">
            <text:p text:style-name="Table_20_Heading_Left">Diversen</text:p>
          </table:table-cell>
          <table:table-cell office:value-type="string">
            <text:p text:style-name="Table_20_Contents_Right">– 8,0</text:p>
          </table:table-cell>
        </table:table-row>
        <table:table-row>
          <table:table-cell office:value-type="string">
            <text:p text:style-name="Table_20_Heading_Left">Niet tot een ijklijn behorend</text:p>
          </table:table-cell>
          <table:table-cell office:value-type="string"/>
        </table:table-row>
        <table:table-row>
          <table:table-cell office:value-type="string">
            <text:p text:style-name="Table_20_Heading_Left">Invulling in=uit-taakstelling</text:p>
          </table:table-cell>
          <table:table-cell office:value-type="string">
            <text:p text:style-name="Table_20_Contents_Right">1 098,1</text:p>
          </table:table-cell>
        </table:table-row>
        <table:table-row>
          <table:table-cell office:value-type="string">
            <text:p text:style-name="Table_20_Heading_Left">Ramingstechnische veronderstelling in=uit</text:p>
          </table:table-cell>
          <table:table-cell office:value-type="string">
            <text:p text:style-name="Table_20_Contents_Right">– 550,0</text:p>
          </table:table-cell>
        </table:table-row>
        <table:table-row>
          <table:table-cell office:value-type="string">
            <text:p text:style-name="Table_20_Heading_Left">Diversen</text:p>
          </table:table-cell>
          <table:table-cell office:value-type="string">
            <text:p text:style-name="Table_20_Contents_Right">– 9,8</text:p>
          </table:table-cell>
        </table:table-row>
        <table:table-row>
          <table:table-cell office:value-type="string"/>
          <table:table-cell office:value-type="string"/>
        </table:table-row>
        <table:table-row>
          <table:table-cell office:value-type="string">
            <text:p text:style-name="Table_20_Heading_Left">
                              <text:span text:style-name="cur">Totale mutaties sinds Miljoenennota 2010</text:span>
                              
                           </text:p>
          </table:table-cell>
          <table:table-cell office:value-type="string">
            <text:p text:style-name="Table_20_Contents_Right">
                              <text:span text:style-name="cur">– 453,4</text:span>
                              
                           </text:p>
          </table:table-cell>
        </table:table-row>
        <table:table-row>
          <table:table-cell office:value-type="string">
            <text:p text:style-name="Table_20_Heading_Left">
                              <text:span text:style-name="halfvet">Stand na Voorlopige Rekening 2010</text:span>
                              
                           </text:p>
          </table:table-cell>
          <table:table-cell office:value-type="string">
            <text:p text:style-name="Table_20_Contents_Right">
                              <text:span text:style-name="halfvet">0,0</text:span>
                              
                           </text:p>
          </table:table-cell>
        </table:table-row>
        <table:table-row>
          <table:table-cell office:value-type="string" table:number-columns-spanned="1" table:number-rows-spanned="1">
            <text:p text:style-name="table.note"><text:bookmark-start text:name="ID-111084-d28e2199"/>1<text:bookmark-end text:name="ID-111084-d28e2199"/><text:span text:style-name="table.note">De opboeking van de onderuitputting op de HGIS middelen kan over drie jaren worden uitgesmeerd en daardoor ook de hiermee
                        samenhangende in=uittaakstelling. Hierdoor bedroeg de totale in=uittaakstelling in 2010 342,3 mln., waarvan 50,9 mln. in=uit
                        over onderuitputting op HGIS middelen uit vorige jaren.
                     </text:span></text:p>
          </table:table-cell>
        </table:table-row>
      </table:table>
      <text:p/>
      <text:p text:style-name="alineagroep">18</text:p>
      <text:p text:style-name="alineagroep.end">
                     <text:span text:style-name="cur">Kan een overzicht gegeven worden van de totale onderuitputting op de rijksbegroting de afgelopen drie jaar waarin duidelijk
                        wordt welk bedrag in welke budgettaire nota is gemeld en wanneer daarbij de in=uittaakstelling is ingevuld?</text:span>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text:span text:style-name="halfvet">Onderuitputting in mln. €</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Miljoenennota</text:p>
          </table:table-cell>
          <table:table-cell office:value-type="string">
            <text:p text:style-name="Table_20_Contents_Right">– 5</text:p>
          </table:table-cell>
          <table:table-cell office:value-type="string">
            <text:p text:style-name="Table_20_Contents_Right">– 12</text:p>
          </table:table-cell>
          <table:table-cell office:value-type="string">
            <text:p text:style-name="Table_20_Contents_Right">– 1</text:p>
          </table:table-cell>
        </table:table-row>
        <table:table-row>
          <table:table-cell office:value-type="string">
            <text:p text:style-name="Table_20_Contents_Left">Najaarsnota</text:p>
          </table:table-cell>
          <table:table-cell office:value-type="string">
            <text:p text:style-name="Table_20_Contents_Right">– 298</text:p>
          </table:table-cell>
          <table:table-cell office:value-type="string">
            <text:p text:style-name="Table_20_Contents_Right">– 485</text:p>
          </table:table-cell>
          <table:table-cell office:value-type="string">
            <text:p text:style-name="Table_20_Contents_Right">– 471</text:p>
          </table:table-cell>
        </table:table-row>
        <table:table-row>
          <table:table-cell office:value-type="string">
            <text:p text:style-name="Table_20_Contents_Left">Voorlopige Rekening</text:p>
          </table:table-cell>
          <table:table-cell office:value-type="string">
            <text:p text:style-name="Table_20_Contents_Right">– 664</text:p>
          </table:table-cell>
          <table:table-cell office:value-type="string">
            <text:p text:style-name="Table_20_Contents_Right">– 615</text:p>
          </table:table-cell>
          <table:table-cell office:value-type="string">
            <text:p text:style-name="Table_20_Contents_Right">– 611</text:p>
          </table:table-cell>
        </table:table-row>
        <table:table-row>
          <table:table-cell office:value-type="string">
            <text:p text:style-name="Table_20_Contents_Left">FJR</text:p>
          </table:table-cell>
          <table:table-cell office:value-type="string">
            <text:p text:style-name="Table_20_Contents_Right">– 88</text:p>
          </table:table-cell>
          <table:table-cell office:value-type="string">
            <text:p text:style-name="Table_20_Contents_Right">18</text:p>
          </table:table-cell>
          <table:table-cell office:value-type="string"/>
        </table:table-row>
        <table:table-row>
          <table:table-cell office:value-type="string">
            <text:p text:style-name="Table_20_Contents_Left">
                              <text:span text:style-name="halfvet">Totale onderuitputting</text:span>
                              
                           </text:p>
          </table:table-cell>
          <table:table-cell office:value-type="string">
            <text:p text:style-name="Table_20_Contents_Right">
                              <text:span text:style-name="halfvet">– 1 056</text:span>
                              
                           </text:p>
          </table:table-cell>
          <table:table-cell office:value-type="string">
            <text:p text:style-name="Table_20_Contents_Right">
                              <text:span text:style-name="halfvet">– 1 094</text:span>
                              
                           </text:p>
          </table:table-cell>
          <table:table-cell office:value-type="string">
            <text:p text:style-name="Table_20_Contents_Right">
                              <text:span text:style-name="halfvet">– 1 083<text:span text:style-name="superscript"><text:bookmark-ref text:reference-format="text" text:ref-name="ID-111084-d28e2665">1</text:bookmark-ref></text:span>
                                 </text:span>
                              
                           </text:p>
          </table:table-cell>
        </table:table-row>
        <table:table-row>
          <table:table-cell office:value-type="string">
            <text:p text:style-name="Table_20_Contents_Left">
                              <text:span text:style-name="cur">(excl. Infrastructuurfonds)</text:span></text:p>
          </table:table-cell>
          <table:table-cell office:value-type="string">
            <text:p text:style-name="Table_20_Contents_Right">
                              <text:span text:style-name="cur">– 806</text:span></text:p>
          </table:table-cell>
          <table:table-cell office:value-type="string">
            <text:p text:style-name="Table_20_Contents_Right">
                              <text:span text:style-name="cur">– 722</text:span></text:p>
          </table:table-cell>
          <table:table-cell office:value-type="string">
            <text:p text:style-name="Table_20_Contents_Right">
                              <text:span text:style-name="cur">– 729<text:span text:style-name="superscript"><text:bookmark-ref text:reference-format="text" text:ref-name="ID-111084-d28e2665">1</text:bookmark-ref></text:span>
                                 </text:span></text:p>
          </table:table-cell>
        </table:table-row>
        <table:table-row>
          <table:table-cell office:value-type="string" table:number-columns-spanned="4" table:number-rows-spanned="1">
            <text:p text:style-name="table.note"><text:bookmark-start text:name="ID-111084-d28e2665"/>1<text:bookmark-end text:name="ID-111084-d28e2665"/><text:span text:style-name="table.note">Onderuitputting t/m Voorlopige Rekening 2010.</text:span></text:p>
          </table:table-cell>
        </table:table-row>
      </table:table>
      <text:p/>
      <text:p text:style-name="algemeen">In 2008 en 2009 is de in=uittaakstelling op de Rijksbegroting ingevuld bij Najaarsnota en Voorlopige Rekening. In 2010 is
                  de gehele in=uit al bij Najaarsnota ingevuld.
               </text:p>
      <text:p text:style-name="alineagroep">19</text:p>
      <text:p text:style-name="alineagroep.end">
                     <text:span text:style-name="cur">Bij zowel de winst van de Nederlandsche Bank (DNB) als bij de rentekosten voor de staatsschuld worden «rente-effecten» genoemd
                        als oorzaak voor de meevallers, kan de minister een overzicht geven van de rentewijzigingen waarmee het kabinet sinds de Najaarsnota
                        2010 is geconfronteerd?</text:span>
                     
                  </text:p>
      <text:p text:style-name="algemeen">Zie antwoord op vraag 14.</text:p>
      <text:p text:style-name="alineagroep">20</text:p>
      <text:p text:style-name="alineagroep.end">
                     <text:span text:style-name="cur">Kan de minister cijfermatig onderbouwen welk deel van de rentemeevallers wordt veroorzaakt door het rente-effect (bij zowel
                        de winst DNB en als de rente voor de staatsschuld). Kan de minister het verband aangeven tussen de gewijzigde rentestand en
                        de genoemde rentemeevallers?</text:span>
                     
                  </text:p>
      <text:p text:style-name="algemeen">Zie antwoord op vraag 14.</text:p>
      <text:p text:style-name="alineagroep">21</text:p>
      <text:p text:style-name="alineagroep.end">
                     <text:span text:style-name="cur">Over welke mogelijkheden beschikt de minister van Financiën als coördinerend minister voor de rijksuitgaven om de onderuitputting
                        op de departementale begrotingen gedurende het jaar beter te monitoren?</text:span>
                     
                  </text:p>
      <text:p text:style-name="algemeen">Zie antwoord op vraag 11.</text:p>
      <text:p text:style-name="alineagroep">22</text:p>
      <text:p text:style-name="alineagroep.end">
                     <text:span text:style-name="cur">Is de minister bereid in de Najaarsnota 2011 te laten zien hoe de te verwachten onderuitputting op de departementale begrotingen
                        in 2011 zich verhoudt tot het kasritme van de gerealiseerde onderuitputting in eerdere jaren?</text:span>
                     
                  </text:p>
      <text:p text:style-name="algemeen">In de Najaarsnota 2011 zal ik zoals gebruikelijk de Tweede Kamer op basis van de meest recente gegevens informeren over het
                  beeld van de onderuitputting 2011.
               </text:p>
      <text:p text:style-name="alineagroep">23</text:p>
      <text:p text:style-name="alineagroep.end">
                     <text:span text:style-name="cur">In het antwoord op vraag 9 bij de Najaarsnota (Kamerstukken II 2010–2011, </text:span>
                     
                        <text:span text:style-name="cur">32 565, nr. 2</text:span>
                        
                     <text:span text:style-name="cur">) heeft de minister van Financiën een tabel gepresenteerd met de onderuitputting per begroting, kan de minister deze tabel
                        actualiseren voor de stand Voorlopige Rekening 2010?</text:span>
                     
                  </text:p>
      <text:p text:style-name="algemeen">Zie antwoord op vraag 15.</text:p>
      <text:p text:style-name="alineagroep">24</text:p>
      <text:p text:style-name="alineagroep.end">
                     <text:span text:style-name="cur">Zijn er begrotingen waarbij er in 2010 meer middelen onderbesteed zijn gebleven dan via de eindejaarsmarge meegenomen kunnen
                        worden naar 2011? Zo ja, kunt u daarvan een overzicht geven met de bedragen waar het om gaat? Welke gevolgen heeft dit voor
                        het beleid?</text:span>
                     
                  </text:p>
      <text:p text:style-name="algemeen">Zie antwoord op vraag 6.</text:p>
      <text:p text:style-name="alineagroep">25</text:p>
      <text:p text:style-name="alineagroep.end">
                     <text:span text:style-name="cur">Bij de Najaarsnota 2010 bedroeg de onderuitputting bij het Infrastructuurfonds reeds 209,5 miljoen euro. Hoe groot bedraagt
                        de onderuitputting bij het Infrafonds tot en met de stand Voorlopige Rekening 2010?</text:span>
                     
                  </text:p>
      <text:p text:style-name="algemeen">De onderuitputting bij het Infrafonds bedraagt in 2010 0,35 miljard euro.</text:p>
      <text:p text:style-name="alineagroep">26</text:p>
      <text:p text:style-name="alineagroep.end">
                     <text:span text:style-name="cur">Welke projecten die voor 2010 geraamd waren, hebben geen doorgang kunnen vinden of zijn vertraagd?</text:span>
                     
                  </text:p>
      <text:p text:style-name="algemeen">De lagere uitgaven hebben zich met name voorgedaan bij de begrotingsartikelen 11 Hoofdwatersystemen, 15 Hoofdvaarwegen en
                  14 Regionale Infrastructuur op het Infrafonds. Een uitgebreidere toelichting op projectbasis is te vinden in de Tweede Suppletoire
                  begroting 2010 van Infrastructuur en Milieu. Bij de voorlopige rekening is de belangrijkste oorzaak van onderuitputting de
                  vertraging van betalingen voor de HSL Zuid, die later zullen worden afgerekend.
               </text:p>
      <text:p text:style-name="alineagroep">27</text:p>
      <text:p text:style-name="alineagroep.end">
                     <text:span text:style-name="cur">Hoe groot is de onderuitputting bij het Infrafonds de laatste 5 jaar geweest? Waarom lukt het niet de geraamde middelen voor
                        infrastructuur volgens planning te besteden?</text:span>
                     
                  </text:p>
      <text:p text:style-name="algemeen">Zie antwoord op vraag 12.</text:p>
      <text:p text:style-name="alineagroep">28</text:p>
      <text:p text:style-name="alineagroep.end">
                     <text:span text:style-name="cur">Waardoor wordt de onderuitputting bij HGIS veroorzaakt? Welke projecten lopen vertraging op, of zullen geen doorgang meer
                        vinden?Wat betekent dit voor het ontwikkelingssamenwerkingsbeleid?</text:span>
                     
                  </text:p>
      <text:p text:style-name="algemeen">De onderuitputting bij de HGIS doet zich voor op het non-ODA deel van de HGIS. Op ODA (ontwikkelingssamenwerkingbudget) doet
                  zich een overschrijding voor. Per saldo is sprake van een onderuitputting van 169,3 miljoen euro. De onderuitputting doet
                  zich met name voor bij de voorziening Uitvoeren Crisisbeheersingsoperaties op de begroting van Defensie en bij de klimaatinstrumenten
                  Clean Development Mechanism (CDM) op de begroting van I&amp;M en Joint Implementation (JI) op de begroting van EL&amp;I. Dit wordt
                  deels veroorzaakt door vertragingen in de kasbetalingen en deels door lagere verwachte uitgaven dan geraamd. De overschrijding
                  op ODA wordt conform de bestaande eindejaarsmargesystematiek in mindering gebracht op het budget in latere jaren. De beleidsmatige
                  consequenties daarvan maken al onderdeel uit van de op 18 maart jongstleden aan de Tweede Kamer gestuurde focusbrief ontwikkelingssamenwerking
               </text:p>
      <text:p text:style-name="alineagroep">29</text:p>
      <text:p text:style-name="alineagroep.end">
                     <text:span text:style-name="cur">Wordt er nog meer onderuitputting verwacht en hoe gaan deze ingezet worden?</text:span>
                     
                  </text:p>
      <text:p text:style-name="algemeen">De Voorlopige Rekening vermeldt een onderuitputting bij de HGIS van 169,3 miljoen euro. Op basis van huidige inzichten bedraagt
                  de onderuitputting voor het jaar 2010 een kleine 5 procent meer en dit wordt in de Slotwet verwerkt. Conform de reguliere
                  eindejaarsmargesystematiek, wordt de onderuitputting meegenomen naar de volgende jaren. Dit betekent dat de suppletoire begrotingen
                  met dit bedrag worden verhoogd en ter toestemming aan de Kamer worden gezonden.
               </text:p>
      <text:p text:style-name="alineagroep">30</text:p>
      <text:p text:style-name="alineagroep.end">
                     <text:span text:style-name="cur">Waarom is het kader SZA sinds de Najaarsnota opwaarts bijgesteld, als enerzijds de WW-uitkeringen gemiddeld hoger waren maar
                        anderzijds wordt verondersteld dat de volume-ontwikkelingen over dezelfde periode zullen leiden tot een meevaller van dezelfde
                        orde van grootte?</text:span>
                     
                  </text:p>
      <text:p text:style-name="algemeen">Ten tijde van het opstellen van de Voorlopige Rekening was bekend dat de gemiddelde WW-uitkering hoger uitviel, op basis van
                  uitvoeringsinformatie van het UWV. Deze tegenvaller wordt echter naar verwachting weer ongedaan gemaakt door een lager volume
                  van de WW-uitkeringen als gevolg van een lagere werkloosheid. Deze gegevens waren destijds nog niet beschikbaar. De tegenvaller
                  in de WW is dus al verwerkt bij Voorlopige Rekening terwijl de verwachte meevaller in dezelfde orde van grootte pas wordt
                  verwerkt in het Financieel Jaarverslag van het Rijk. Hiervoor wordt dan ook het kader neerwaarts bijgesteld.
               </text:p>
      <text:p text:style-name="alineagroep">31, 32 en 43</text:p>
      <text:p text:style-name="alineagroep">
                     <text:span text:style-name="cur">Waarom staat de overschrijding van 1,4 miljard euro binnen het Budgettair Kader Zorg niet nader gespecificeerd?</text:span>
                     
                  </text:p>
      <text:p text:style-name="alineagroep">
                     <text:span text:style-name="cur">Waaruit bestaan de overschrijdingen van 1,4 miljard euro binnen het Budgettair Kader Zorg? Wat zijn de onderliggende oorzaken
                        van deze overschrijdingen?</text:span>
                     
                  </text:p>
      <text:p text:style-name="alineagroep.end">
                     <text:span text:style-name="cur">Welke zorguitgaven liggen ten grondslag aan de bijgestelde raming in de Voorlopige Rekening 2010?</text:span>
                     
                  </text:p>
      <text:p text:style-name="alineagroep">Van de totale overschrijding van 1,4 miljard euro was 0,9 miljard euro reeds bij de Najaarsnota bekend. Deze overschrijding
                     van 0,9 miljard euro is toegelicht in eerdere budgettaire nota’s. De belangrijkste overschrijdingen zijn te vinden bij: ziekenhuizen
                     (361 miljoen euro), medisch specialisten (231 miljoen euro), ZBC’s (197 miljoen euro), zorg in natura door instellingen (606
                     miljoen euro) en de persoonsgebonden budgetten (194 miljoen euro). Het totaal van deze mutaties is groter dan 0,9 miljard
                     euro. Dit komt doordat het begrotingsjaar 2010 begonnen is met een onderschrijding van het kader met 0,7 miljard euro.
                  </text:p>
      <text:p text:style-name="alineagroep.end">De extra overschrijding van 0,5 miljard euro bij de Voorlopige Rekening is niet nader gespecificeerd omdat de gegevens in
                     februari geen eenduidig beeld gaven van de oorzaken van de overschrijding en verdeling over achterliggende sectoren. In het
                     Financieel Jaarverslag van het Rijk 2010, dat op 18 mei 2011 aan de Staten-Generaal wordt aangeboden, zijn de cijfers op basis
                     van meer recente realisaties bijgesteld en wordt de overschrijding verder toegelicht.
                  </text:p>
      <text:p text:style-name="alineagroep">32</text:p>
      <text:p text:style-name="alineagroep.end">
                     <text:span text:style-name="cur">Waaruit bestaan de overschrijdingen van 1,4 miljard euro binnen het Budgettair Kader Zorg? Wat zijn de onderliggende oorzaken
                        van deze overschrijdingen?</text:span>
                     
                  </text:p>
      <text:p text:style-name="algemeen">Zie antwoord op vraag 31.</text:p>
      <text:p text:style-name="alineagroep">33</text:p>
      <text:p text:style-name="alineagroep.end">
                     <text:span text:style-name="cur">Welk deel van de overschrijdingen van 1,4 miljard euro binnen het Budgettair Kader Zorg is structureel te veronderstellen?</text:span>
                     
                  </text:p>
      <text:p text:style-name="algemeen">Overschrijdingen in de zorg, voor zover voortvloeiend uit afrekencijfers over voorgaande jaren, zijn deels structureel van
                  aard. Het structurele deel van de overschrijding zal worden betrokken bij de Voorjaarsnotabesluitvorming, waarover de Tweede
                  Kamer voor 1 juni van dit jaar zal worden geïnformeerd.
               </text:p>
      <text:p text:style-name="alineagroep">34</text:p>
      <text:p text:style-name="alineagroep.end">
                     <text:span text:style-name="cur">In de afgelopen 10 jaar, in welke jaren was sprake van een overschrijding, dan wel onderschrijding, binnen het Budgettair
                        Kader Zorg? Tot welk bedrag tellen de overschrijdingen van de afgelopen 10 jaar cumulatief?</text:span>
                     
                  </text:p>
      <text:p text:style-name="algemeen">Onderstaande tabel geeft de overschrijdingen van het Budgettair Kader Zorg in de afgelopen 10 jaren (in miljarden). De totale
                  overschrijding uit de afgelopen 10 jaren telt op tot 9,5 miljard euro. De netto-uitgaven zoals weergegeven in onderstaande
                  tabel wijken af van de netto-uitgaven zoals weergegeven in de verschillende jaarverslagen van VWS. Dit komt omdat na verschijning
                  van het jaarverslag de uitgavencijfers nog bijgesteld worden.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Right">
                              <text:span text:style-name="halfvet">Netto-uitgaven</text:span></text:p>
            </table:table-cell>
            <table:table-cell office:value-type="string">
              <text:p text:style-name="Table_20_Heading_Right">
                              <text:span text:style-name="halfvet">BKZ-kader</text:span></text:p>
            </table:table-cell>
            <table:table-cell office:value-type="string">
              <text:p text:style-name="Table_20_Heading_Right">
                              <text:span text:style-name="halfvet">Kader overschrijding</text:span></text:p>
            </table:table-cell>
          </table:table-row>
        </table:table-header-rows>
        <table:table-row>
          <table:table-cell office:value-type="string">
            <text:p text:style-name="Table_20_Heading_Left">
                              <text:span text:style-name="halfvet">2000</text:span></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0,0</text:p>
          </table:table-cell>
        </table:table-row>
        <table:table-row>
          <table:table-cell office:value-type="string">
            <text:p text:style-name="Table_20_Heading_Left">
                              <text:span text:style-name="halfvet">2001</text:span></text:p>
          </table:table-cell>
          <table:table-cell office:value-type="string">
            <text:p text:style-name="Table_20_Contents_Right">34,9</text:p>
          </table:table-cell>
          <table:table-cell office:value-type="string">
            <text:p text:style-name="Table_20_Contents_Right">33,3</text:p>
          </table:table-cell>
          <table:table-cell office:value-type="string">
            <text:p text:style-name="Table_20_Contents_Right">1,6</text:p>
          </table:table-cell>
        </table:table-row>
        <table:table-row>
          <table:table-cell office:value-type="string">
            <text:p text:style-name="Table_20_Heading_Left">
                              <text:span text:style-name="halfvet">2002</text:span></text:p>
          </table:table-cell>
          <table:table-cell office:value-type="string">
            <text:p text:style-name="Table_20_Contents_Right">38,3</text:p>
          </table:table-cell>
          <table:table-cell office:value-type="string">
            <text:p text:style-name="Table_20_Contents_Right">37,1</text:p>
          </table:table-cell>
          <table:table-cell office:value-type="string">
            <text:p text:style-name="Table_20_Contents_Right">1,2</text:p>
          </table:table-cell>
        </table:table-row>
        <table:table-row>
          <table:table-cell office:value-type="string">
            <text:p text:style-name="Table_20_Heading_Left">
                              <text:span text:style-name="halfvet">2003</text:span></text:p>
          </table:table-cell>
          <table:table-cell office:value-type="string">
            <text:p text:style-name="Table_20_Contents_Right">41,3</text:p>
          </table:table-cell>
          <table:table-cell office:value-type="string">
            <text:p text:style-name="Table_20_Contents_Right">40,7</text:p>
          </table:table-cell>
          <table:table-cell office:value-type="string">
            <text:p text:style-name="Table_20_Contents_Right">0,6</text:p>
          </table:table-cell>
        </table:table-row>
        <table:table-row>
          <table:table-cell office:value-type="string">
            <text:p text:style-name="Table_20_Heading_Left">
                              <text:span text:style-name="halfvet">2004</text:span></text:p>
          </table:table-cell>
          <table:table-cell office:value-type="string">
            <text:p text:style-name="Table_20_Contents_Right">42,7</text:p>
          </table:table-cell>
          <table:table-cell office:value-type="string">
            <text:p text:style-name="Table_20_Contents_Right">41,1</text:p>
          </table:table-cell>
          <table:table-cell office:value-type="string">
            <text:p text:style-name="Table_20_Contents_Right">1,6</text:p>
          </table:table-cell>
        </table:table-row>
        <table:table-row>
          <table:table-cell office:value-type="string">
            <text:p text:style-name="Table_20_Heading_Left">
                              <text:span text:style-name="halfvet">2005</text:span></text:p>
          </table:table-cell>
          <table:table-cell office:value-type="string">
            <text:p text:style-name="Table_20_Contents_Right">42,7</text:p>
          </table:table-cell>
          <table:table-cell office:value-type="string">
            <text:p text:style-name="Table_20_Contents_Right">41,7</text:p>
          </table:table-cell>
          <table:table-cell office:value-type="string">
            <text:p text:style-name="Table_20_Contents_Right">1,0</text:p>
          </table:table-cell>
        </table:table-row>
        <table:table-row>
          <table:table-cell office:value-type="string">
            <text:p text:style-name="Table_20_Heading_Left">
                              <text:span text:style-name="halfvet">2006</text:span></text:p>
          </table:table-cell>
          <table:table-cell office:value-type="string">
            <text:p text:style-name="Table_20_Contents_Right">44,5</text:p>
          </table:table-cell>
          <table:table-cell office:value-type="string">
            <text:p text:style-name="Table_20_Contents_Right">43,5</text:p>
          </table:table-cell>
          <table:table-cell office:value-type="string">
            <text:p text:style-name="Table_20_Contents_Right">1,0</text:p>
          </table:table-cell>
        </table:table-row>
        <table:table-row>
          <table:table-cell office:value-type="string">
            <text:p text:style-name="Table_20_Heading_Left">
                              <text:span text:style-name="halfvet">2007</text:span></text:p>
          </table:table-cell>
          <table:table-cell office:value-type="string">
            <text:p text:style-name="Table_20_Contents_Right">47,3</text:p>
          </table:table-cell>
          <table:table-cell office:value-type="string">
            <text:p text:style-name="Table_20_Contents_Right">47,9</text:p>
          </table:table-cell>
          <table:table-cell office:value-type="string">
            <text:p text:style-name="Table_20_Contents_Right">-0,6</text:p>
          </table:table-cell>
        </table:table-row>
        <table:table-row>
          <table:table-cell office:value-type="string">
            <text:p text:style-name="Table_20_Heading_Left">
                              <text:span text:style-name="halfvet">2008</text:span></text:p>
          </table:table-cell>
          <table:table-cell office:value-type="string">
            <text:p text:style-name="Table_20_Contents_Right">52,6</text:p>
          </table:table-cell>
          <table:table-cell office:value-type="string">
            <text:p text:style-name="Table_20_Contents_Right">51,4</text:p>
          </table:table-cell>
          <table:table-cell office:value-type="string">
            <text:p text:style-name="Table_20_Contents_Right">1,2</text:p>
          </table:table-cell>
        </table:table-row>
        <table:table-row>
          <table:table-cell office:value-type="string">
            <text:p text:style-name="Table_20_Heading_Left">
                              <text:span text:style-name="halfvet">2009</text:span></text:p>
          </table:table-cell>
          <table:table-cell office:value-type="string">
            <text:p text:style-name="Table_20_Contents_Right">56,5</text:p>
          </table:table-cell>
          <table:table-cell office:value-type="string">
            <text:p text:style-name="Table_20_Contents_Right">54,7</text:p>
          </table:table-cell>
          <table:table-cell office:value-type="string">
            <text:p text:style-name="Table_20_Contents_Right">1,9</text:p>
          </table:table-cell>
        </table:table-row>
        <table:table-row>
          <table:table-cell office:value-type="string">
            <text:p text:style-name="Table_20_Heading_Left">
                              <text:span text:style-name="halfvet">Totaal</text:span></text:p>
          </table:table-cell>
          <table:table-cell office:value-type="string"/>
          <table:table-cell office:value-type="string"/>
          <table:table-cell office:value-type="string">
            <text:p text:style-name="Table_20_Contents_Right">
                              <text:span text:style-name="halfvet">9,5</text:span></text:p>
          </table:table-cell>
        </table:table-row>
      </table:table>
      <text:p/>
      <text:p text:style-name="alineagroep">35</text:p>
      <text:p text:style-name="alineagroep.end">
                     <text:span text:style-name="cur">Gegeven de overschrijdingen binnen het Budgettair Kader Zorg de afgelopen 10 jaar, hoe ziet de minister de beheersbaarheid
                        van de zorguitgaven? Welke maatregelen heeft de minister genomen om de zorguitgaven beheersbaar te houden? Hoe beoordeelt
                        de minister in dit kader de robuustheid van de genomen maatregelen? Tot welke beleidsmatige aanpassing van de beheersbaarheid
                        van de zorguitgaven heeft de minister als gevolg hiervan besloten?</text:span>
                     
                  </text:p>
      <text:p text:style-name="alineagroep">De sterke groei van de zorguitgaven wordt onder meer veroorzaakt door:</text:p>
      <text:list text:style-name="list-style-1">
        <text:list-item text:start-value="1">
          <text:p text:style-name="list.start">demografische ontwikkelingen (vergrijzing),
                        </text:p>
        </text:list-item>
        <text:list-item text:start-value="2">
          <text:p text:style-name="list.cont">medisch- technologische ontwikkelingen en kwaliteitsverbetering en
                        </text:p>
        </text:list-item>
        <text:list-item text:start-value="3">
          <text:p text:style-name="list.end">de wettelijke verankering van het «recht op zorg» in Nederland sinds 2002.
                        </text:p>
        </text:list-item>
      </text:list>
      <text:p text:style-name="alineagroep.end">Daarnaast stellen patiënten steeds hogere eisen aan de beschikbaarheid en kwaliteit van zorg. Dit alles brengt kosten met
                     zich mee, met als gevolg dat de zorguitgaven harder stijgen dan het bbp.
                  </text:p>
      <text:p text:style-name="algemeen">De beheersbaarheid van de zorguitgaven hangt onder meer samen met de inrichting van het zorgstelsel. Het Rijk is hiervoor
                  verantwoordelijk. De uitvoering van de Zvw en de AWBZ is grotendeels in handen van private partijen (zorgverzekeraars en zorgaanbieders).
                  In dit stelsel moeten verzekeraars en zorgaanbieders onderhandelen over prijs en kwaliteit van het zorgaanbod, waardoor zorg
                  van goede kwaliteit kan worden aangeboden tegen een zo laag mogelijke prijs. De keuze van dit kabinet om het belonen naar
                  prestaties beter vorm te geven heeft onder meer geleid tot de beslissing om met ingang van 1 januari 2012 prestatiebekostiging
                  in te voeren in de medisch specialistische zorg en de risicodragendheid van verzekeraars te vergroten (zie brief van de minister
                  van VWS van 14 maart 2011, «Zorg die loont», Tweede Kamer 32 620, nr. 6). Als last-resort instrument voor de beheersing van de zorgkosten wordt in de Wet Marktwerking Gezondheidszorg voorzien in
                  een Macro Beheersingsinstrument. Hiermee kunnen overschrijdingen worden geredresseerd bij instellingen voor medisch specialistische
                  zorg bij overschrijding van het vooraf vastgestelde macrokader.
               </text:p>
      <text:p text:style-name="algemeen">Ook in de AWBZ worden stappen gezet naar vraagsturing, waarbij beoogd wordt om een betere klantgerichtheid te combineren met
                  een goede beheersbaarheid. Te denken valt aan uitvoering van de AWBZ door zorgverzekeraars, integrale tarieven en scheiden
                  van wonen en zorg en het overhevelen van de extramurale begeleiding naar het gemeentelijk domein. Zowel in de curatieve zorg
                  als in de care wordt daarmee op «stelselniveau» invulling gegeven aan de verantwoordelijkheid van het Rijk om de «prikkels»
                  in het systeem goed te zetten en daarmee een bijdrage te leveren aan de beheersing van de zorguitgaven.
               </text:p>
      <text:p text:style-name="algemeen">Gegeven de inrichting van het stelsel heeft het Rijk invloed op:</text:p>
      <text:list text:style-name="list-style-2">
        <text:list-item text:start-value="1">
          <text:p text:style-name="list.start">de omvang en samenstelling van het collectief verzekerd basispakket,
                     </text:p>
        </text:list-item>
        <text:list-item text:start-value="2">
          <text:p text:style-name="list.cont">de hoogte van het verplicht eigen risico en eigen betalingen en
                     </text:p>
        </text:list-item>
        <text:list-item text:start-value="3">
          <text:p text:style-name="list.end">de hoogte van maximumtarieven in die delen van de zorg waarvoor geen vrije prijzen gelden. Binnen deze mogelijkheden zijn
                        in de afgelopen jaren verschillende maatregelen getroffen om de sterke stijging van de zorguitgaven om te buigen. Daarbij
                        valt bijvoorbeeld te denken aan het verhogen van het eigen risico met 40 euro (Regeerakkoord), het pas vergoeden van fysiotherapie
                        bij meer dan 15 behandelingen (Regeerakkoord) en tariefs- en budgetkortingen bij ziekenhuizen en medisch specialisten (maatregelen
                        uit 2009 en 2010).
                     </text:p>
        </text:list-item>
      </text:list>
      <text:p text:style-name="algemeen">Uiteraard laat dit alles onverlet dat ook elke burger zelf een eigen verantwoordelijkheid heeft. Een schier onuitputtelijke
                  vraag naar zorg en steeds hogere kwaliteitseisen brengen immers ook kosten met zich mee. De toegankelijkheid, kwaliteit en
                  betaalbaarheid van de noodzakelijke zorg is gewaarborgd op basis van de in het zorgstelsel ingebedde solidariteit tussen ziek
                  en gezond. Dit betekent: geen premiedifferentiatie en een acceptatieplicht voor zorgverzekeraars. Om deze solidariteit ook
                  in de toekomst te kunnen handhaven en de noodzakelijke zorg voor iedereen toegankelijk en betaalbaar te houden ligt het in
                  de rede om een bijdrage te vragen van hen die ook direct profiteren van het beschikbare zorgaanbod.
               </text:p>
      <text:p text:style-name="alineagroep">36</text:p>
      <text:p text:style-name="alineagroep.end">
                     <text:span text:style-name="cur">Waarom is het aantal uitkeringen in de Ziektewet hoger uitgekomen?</text:span>
                     
                  </text:p>
      <text:p text:style-name="algemeen">In 2010 is de raming voor het volume van vangnet Ziektewet naar boven bijgesteld. Dit komt voornamelijk doordat de groep einde-dienstverbanders was gestegen. Einde-dienstverbanders zijn werknemers die voor het aflopen van het dienstverband ziek worden; zij komen
                  na afloop van het dienstverband in aanmerking voor een ZW-uitkering. Deze groep reageerde vertraagd op de economische crisis
                  en bleef sinds het begin van de crisis toenemen. Samen met de groep uitzendkrachten behelsde deze groep ongeveer de helft
                  van het ZW-volume.
               </text:p>
      <text:p text:style-name="alineagroep">37 en 42</text:p>
      <text:p text:style-name="alineagroep">
                     <text:span text:style-name="cur">Kan er een overzicht gegeven worden van de mee- en tegenvallers voor het Budgettair Kader Zorg die in de afgelopen jaren pas
                        zijn opgetreden bij Voorlopige Rekening of het Financieel Jaarverslag?</text:span>
                     
                  </text:p>
      <text:p text:style-name="alineagroep.end">
                     <text:span text:style-name="cur">Kan de minister een overzicht geven (over de laatste vijf jaar) van de mee- en tegenvallers in de Zorg die op basis van cijfers
                        van het CVZ en de NZa pas in de Voorlopige Rekening en/of het Financieel Jaarverslag aan het Tweede Kamer zijn gemeld?</text:span>
                     
                  </text:p>
      <text:p text:style-name="algemeen">Onderstaande tabel geeft de totale overschrijding van het Budgettair Kader Zorg in de afgelopen vijf jaren (in miljarden euro’s).
                  In de tweede kolom wordt aangegeven welk deel van de overschrijding pas bij Voorlopige Rekening / Financieel Jaarverslag bekend
                  is geworden.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
                              <text:span text:style-name="halfvet">Stand Najaarsnota</text:span></text:p>
            </table:table-cell>
            <table:table-cell office:value-type="string">
              <text:p text:style-name="Table_20_Heading_Right">
                              <text:span text:style-name="halfvet">Deel overschrijding na Najaarsnota</text:span></text:p>
            </table:table-cell>
            <table:table-cell office:value-type="string">
              <text:p text:style-name="Table_20_Heading_Right">
                              <text:span text:style-name="halfvet">Totale overschrijding bekend bij Jaarverslag</text:span></text:p>
            </table:table-cell>
          </table:table-row>
        </table:table-header-rows>
        <table:table-row>
          <table:table-cell office:value-type="string">
            <text:p text:style-name="Table_20_Heading_Left">2005</text:p>
          </table:table-cell>
          <table:table-cell office:value-type="string">
            <text:p text:style-name="Table_20_Contents_Right">0,5</text:p>
          </table:table-cell>
          <table:table-cell office:value-type="string">
            <text:p text:style-name="Table_20_Contents_Right">0,1</text:p>
          </table:table-cell>
          <table:table-cell office:value-type="string">
            <text:p text:style-name="Table_20_Contents_Right">0,6</text:p>
          </table:table-cell>
        </table:table-row>
        <table:table-row>
          <table:table-cell office:value-type="string">
            <text:p text:style-name="Table_20_Heading_Left">2006</text:p>
          </table:table-cell>
          <table:table-cell office:value-type="string">
            <text:p text:style-name="Table_20_Contents_Right">0,8</text:p>
          </table:table-cell>
          <table:table-cell office:value-type="string">
            <text:p text:style-name="Table_20_Contents_Right">0,1</text:p>
          </table:table-cell>
          <table:table-cell office:value-type="string">
            <text:p text:style-name="Table_20_Contents_Right">0,9</text:p>
          </table:table-cell>
        </table:table-row>
        <table:table-row>
          <table:table-cell office:value-type="string">
            <text:p text:style-name="Table_20_Heading_Left">2007</text:p>
          </table:table-cell>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Heading_Left">2008</text:p>
          </table:table-cell>
          <table:table-cell office:value-type="string">
            <text:p text:style-name="Table_20_Contents_Right">0,0</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2009</text:p>
          </table:table-cell>
          <table:table-cell office:value-type="string">
            <text:p text:style-name="Table_20_Contents_Right">0,5</text:p>
          </table:table-cell>
          <table:table-cell office:value-type="string">
            <text:p text:style-name="Table_20_Contents_Right">1,2</text:p>
          </table:table-cell>
          <table:table-cell office:value-type="string">
            <text:p text:style-name="Table_20_Contents_Right">1,7</text:p>
          </table:table-cell>
        </table:table-row>
      </table:table>
      <text:p/>
      <text:p text:style-name="alineagroep">38</text:p>
      <text:p text:style-name="alineagroep.end">
                     <text:span text:style-name="cur">Hoe kan voorkomen worden dat deze tegenvallers zich zullen voordoen in een volgend begrotingsjaar?</text:span>
                     
                  </text:p>
      <text:p text:style-name="algemeen">De tegenvallers worden jaarlijks, achteraf vastgesteld bij de actualisatie van de zorguitgaven op basis van cijfers van de
                  NZa en het CVZ.
               </text:p>
      <text:p text:style-name="algemeen">De voorlopige overschrijding 2010 zoals opgenomen in de Voorlopige Rekening is gebaseerd op voorlopige realisatiecijfers over
                  2010 en, afhankelijk van de sector, de doorwerking van realisatiecijfers 2009.
               </text:p>
      <text:p text:style-name="algemeen">Om te voorkomen dat overschrijdingen zich in volgende begrotingsjaren voordoen worden doorgaans maatregelen getroffen. Met
                  kortingsmaatregelen worden overschrijdingen ook in toekomstige jaren geredresseerd.
               </text:p>
      <text:p text:style-name="algemeen">Verschillende factoren (bijvoorbeeld de volumeontwikkeling) kunnen er echter toe bijdragen dat na afloop van een begrotingsjaar
                  alsnog geconstateerd moet worden dat zich opnieuw een overschrijding heeft voorgedaan. Dit maakt het lastig tegenvallers te
                  voorkomen.
               </text:p>
      <text:p text:style-name="alineagroep">39</text:p>
      <text:p text:style-name="alineagroep.end">
                     <text:span text:style-name="cur">De tegenvaller bij het SZA-kader wordt voornamelijk verklaard door tegenvallers in de Ziektewet, hoe komt het dat de gemiddelde
                        daguitkering hoger uitgevallen is dan geraamd?</text:span>
                     
                  </text:p>
      <text:p text:style-name="algemeen">De gemiddelde daguitkering Ziektewet is in 2010 opwaarts bijgesteld op basis van uitvoeringsnota’s. Oorzaak van de opwaartse
                  bijstelling van de prijs was dat de relatief dure groep zieke werklozen een groter aandeel in het ZW-volume voor rekening
                  nam dan eerder was verwacht.
               </text:p>
      <text:p text:style-name="alineagroep">40</text:p>
      <text:p text:style-name="alineagroep.end">
                     <text:span text:style-name="cur">Hoe verklaart u dat dergelijke mutaties pas in de Voorlopige Rekening zichtbaar worden? Betreft de mutatie uitsluitend aanpassingen
                        voor de maanden november en december 2010? Waren de realisaties tot en met oktober 2010 nog niet definitief?</text:span>
                     
                  </text:p>
      <text:p text:style-name="algemeen">Het betreft mutaties ten opzichte van de Najaarsnota. Bij Najaarsnota zijn enkele kleinere mutaties in prijs en volume verwerkt
                  op basis van uitvoeringsinformatie over de maanden januari tot en met juni. De mutaties bij Voorlopige Rekening zijn gebaseerd
                  op realisatiegegevens tot en met oktober.
               </text:p>
      <text:p text:style-name="alineagroep">41</text:p>
      <text:p text:style-name="alineagroep.end">
                     <text:span text:style-name="cur">Welke SZA-tegenvallers hebben een structurele doorwerking naar latere jaren?</text:span>
                     
                  </text:p>
      <text:p text:style-name="algemeen">Op dit moment wordt bezien in hoeverre de tegenvallers binnen het kader SZA een structurele doorwerking hebben naar latere
                  jaren. U wordt hierover in de Voorjaarsnota geïnformeerd.
               </text:p>
      <text:p text:style-name="alineagroep">42</text:p>
      <text:p text:style-name="alineagroep.end">
                     <text:span text:style-name="cur">Kan de minister een overzicht geven (over de laatste vijf jaar) van de mee- en tegenvallers in de Zorg die op basis van cijfers
                        van het CVZ en de NZa pas in de Voorlopige Rekening en/of het Financieel Jaarverslag aan het Tweede Kamer zijn gemeld?</text:span>
                     
                  </text:p>
      <text:p text:style-name="algemeen">Zie antwoord op vraag 37.</text:p>
      <text:p text:style-name="alineagroep">43</text:p>
      <text:p text:style-name="alineagroep.end">
                     <text:span text:style-name="cur">Welke zorguitgaven liggen ten grondslag aan de bijgestelde raming in de Voorlopige Rekening 2010?</text:span>
                     
                  </text:p>
      <text:p text:style-name="algemeen">Zie antwoord op vraag 31.</text:p>
      <text:p text:style-name="alineagroep">44</text:p>
      <text:p text:style-name="alineagroep.end">
                     <text:span text:style-name="cur">Welke maatregelen gaat u nemen om te voorkomen dat zich in 2011 wederom dergelijke tegenvallers zullen voordoen? Dit mede
                        in het licht van het bericht op de weblog van de minister, waaruit blijkt dat de tussenstand aan problemen en tegenvallers
                        voor het lopende jaar 2 miljard euro bedraagt.</text:span>
                     
                  </text:p>
      <text:p text:style-name="algemeen">Zoals de Minister van Volksgezondheid, Welzijn en Sport de Kamer op 29 maart jongstleden heeft laten weten (Tweede Kamer,
                  Vergaderjaar 2010–2011, 32 500 XVI, nr. 128) wordt momenteel door VWS een analyse gemaakt van de realisatiecijfers over het jaar 2009 en de voorlopige cijfers voor 2010
                  alsmede de structurele doorwerking daarvan. Met het Jaarverslag 2010, dat u de derde woensdag in mei aanstaande ontvangt, ontvangt u een eerste beeld over de omvang van de overschrijdingen.
                  In de Voorjaarsnota 2011 wordt de tegenvaller voor 2011 met u gedeeld. Een deel van de maatregelen waarvoor een voorhangprocedure
                  geldt, zal voor het zomerreces uw Kamer bereiken. De overige maatregelen worden in de begroting 2012 gecommuniceerd.
               </text:p>
      <text:p text:style-name="alineagroep">45 en 46</text:p>
      <text:p text:style-name="alineagroep">
                     <text:span text:style-name="cur">Wat is inmiddels bekend over de effectiviteit van het stimuleringspakket ten opzichte van het beoogde doel? Hoe beoordeelt
                        de minister de effectiviteit van het stimuleringspakket? Welke beleidsmatige lessen trekt de minister hieruit?</text:span>
                     
                  </text:p>
      <text:p text:style-name="alineagroep.end">
                     <text:span text:style-name="cur">Wat zijn de baten (in termen van economische groei) van het stimuleringspakket in relatie tot de kosten (extra rentelasten)
                        van het stimuleringspakket? Hoe beoordeelt de minister het nettoresultaat?</text:span>
                     
                  </text:p>
      <text:p text:style-name="algemeen">In het Centraal Economisch Plan 2010 heeft het CPB effecten van het stimuleringspakket doorgerekend. Het kabinet stuurt bovendien
                  dit jaar een evaluatie van de stimuleringsmaatregelen naar uw Kamer. Het beoordelen van de effectiviteit van de maatregelen,
                  in de uitzonderlijke omstandigheden van de crisis, is overigens geen eenvoudige opgave. Dit komt omdat de effecten niet gemakkelijk
                  los kunnen worden gezien van alle overige effecten in de economie die de groei beïnvloeden. Te denken valt bijvoorbeeld aan
                  het vertrouwen op financiële markten of de invloed van de wereldhandel op de Nederlandse uitvoer en de economische groei.
                  Ook hangen veel maatregelen met elkaar samen. Het kabinet zal op basis van de evaluatie van de stimuleringsmaatregelen lessen
                  formuleren voor de toekomst.
               </text:p>
      <text:p text:style-name="alineagroep">46</text:p>
      <text:p text:style-name="alineagroep.end">
                     <text:span text:style-name="cur">Wat zijn de baten (in termen van economische groei) van het stimuleringspakket in relatie tot de kosten (extra rentelasten)
                        van het stimuleringspakket? Hoe beoordeelt de minister het nettoresultaat?</text:span>
                     
                  </text:p>
      <text:p text:style-name="algemeen">Zie antwoord op vraag 45.</text:p>
      <text:p text:style-name="alineagroep">47</text:p>
      <text:p text:style-name="alineagroep.end">
                     <text:span text:style-name="cur">Waaraan zijn de tegenvallende inkomsten in de inkomensheffing en de overdrachtsbelasting te wijten?</text:span>
                     
                  </text:p>
      <text:p text:style-name="algemeen">De tegenvaller bij de overdrachtsbelasting bedraagt een kleine 0,1 miljard euro. Deze relatief bescheiden tegenvaller kan
                  worden gerelateerd aan een ten opzichte van in Najaarsnota veronderstelde nog iets negatievere marktontwikkeling woningen.
               </text:p>
      <text:p text:style-name="algemeen">Bij Najaarsnota is de raming van de ontvangsten uit de inkomensheffing al flink neerwaarts bijgesteld met 0,7 miljard euro.
                  Deze bijstelling was gebaseerd op de gerealiseerde kasontvangsten over 2010 tot en met oktober die volgen uit de aangiftes
                  over het jaar 2009. Deze blijven sinds de tweede helft van dit jaar achter in vergelijking met andere jaren. Dit kan worden
                  verklaard uit het feit dat achteraf bezien de voorlopige inkomensheffingsaanslagen over 2009 met betrekking tot zelfstandige
                  ondernemers vrij hoog zijn vastgesteld in relatie tot de winsten van zelfstandigen over 2009. Het niveau van de aanslagoplegging
                  in 2009 lag vrijwel op het hoge niveau van die over 2008. Te hoge voorlopige aanslagen waarop betaling hebben plaatsgevonden
                  leiden bij nadere voorlopige aanslagen of aangifte tot teruggaven. In 2010 zijn de teruggaven met betrekking tot het winstjaar
                  2009 hoger uitgekomen dan verwacht. Ten opzichte van de Najaarsnota komen de ontvangsten uit de inkomensheffing nu 0,2 miljard
                  euro lager uit. Dat betekent dat de teruggaven met betrekking tot het winstjaar 2009 nog iets hoger zijn uitgevallen dan bij
                  Najaarsnota verondersteld.
               </text:p>
      <text:p text:style-name="alineagroep">48</text:p>
      <text:p text:style-name="alineagroep.end">
                     <text:span text:style-name="cur">Er wordt een overzicht gegeven van mee- en tegenvallers aan de inkomstenkant. Welke van deze mee- en tegenvallers kunnen gezien
                        worden als structureel en welke als incidenteel?</text:span>
                     
                  </text:p>
      <text:p text:style-name="alineagroep">Het grootste gedeelte van de per saldo meevaller van 2,0 miljard euro bij de belastingen- en premieontvangsten is structureel.</text:p>
      <text:p text:style-name="alineagroep">Van de meevaller bij de loonheffing (0,8 miljard euro) kan 0,3 miljard euro als incidenteel worden beschouwd. Dit betreft
                     een boekhoudkundige verrekening met de premies werknemersverzekeringen als gevolg van een nacalculatie van het belasting-
                     en premiedeel van de ontvangsten over het transactiejaar 2008. Evenzo kan de tegenvaller bij de premies werknemersverzekeringen van 0,3 miljard euro als incidenteel worden bestempeld. Zonder de bovengenoemde nacalculatie is er geen
                     sprake van een mee- of tegenvaller bij de premieontvangsten werknemersverzekeringen. Ten slotte kan van de totale meevaller
                     van 1,1 miljard euro bij de btw-ontvangsten circa 0,5 miljard euro als incidenteel worden beschouwd als gevolg van een kasschuif
                     in de btw-ontvangsten van 2009 naar 2010.
                  </text:p>
      <text:p text:style-name="alineagroep.end">Per saldo kan 1,5 miljard euro van de totale 2,0 miljard euro meevaller bij de belastingen- en premieontvangsten als structureel
                     worden beschouwd.
                  </text:p>
      <text:p text:style-name="alineagroep">49</text:p>
      <text:p text:style-name="alineagroep.end">
                     <text:span text:style-name="cur">Kan de minister per belastingsoort aangeven wat de achterliggende oorzaken van de mee- en tegenvallers zijn?</text:span>
                     
                  </text:p>
      <text:p text:style-name="alineagroep">De meevaller bij de belasting- en premieontvangsten van 2,0 miljard euro betreft het saldo van enkele grote meevallers en
                     enkele kleine tegenvallers. De grote meevallers betreffen de grote drie belastingsoorten, de loonheffing (lh), de omzetbelasting
                     (btw) en de vennootschapsbelasting (vpb).
                  </text:p>
      <text:p text:style-name="alineagroep">Bij Najaarsnota is de raming van de loonheffing op basis van de tot dan toe bekende realisaties over 2010 naar boven bijgesteld.
                     In de laatste maanden van 2010 zijn de lh-ontvangsten over 2010 nog weer hoger uitgevallen dan verondersteld bij Najaarsnota.
                     Zoals in antwoord op vraag 48 is toegelicht is 0,3 miljard euro van de totale meevaller bij de lh van 0,8 miljard euro puur
                     boekhoudkundig. Blijft 0,5 miljard euro over als «echte» meevaller. Op een bedrag van 87,8 miljard euro is dat een relatief
                     beperkte meevaller. Mogelijke verklaringen zijn nog een iets gunstiger werkgelegenheid en/of hogere incidentele lonen dan
                     bij Najaarsnota verondersteld.
                  </text:p>
      <text:p text:style-name="alineagroep">Van de meevaller bij de btw (1,1 miljard euro) kan zoals toegelicht in antwoord op vraag 48 ook een deel (0,5 miljard euro)
                     als incidenteel worden. Blijft 0,6 miljard euro over als «echte» meevaller. Mogelijk kan deze meevaller worden verklaard door
                     een wat hogere volume- en/of prijsontwikkeling van de consumptie over 2010.
                  </text:p>
      <text:p text:style-name="alineagroep">De meevaller bij de Vpb-ontvangsten van 0,8 miljard euro laat zich lastig verklaren. De meevaller betreft de kasontvangsten
                     over Vpb-aanslagen en aangiften over zowel 2010 als eerdere jaren. De kasstromen die volgen uit aanslagen en aangiften laten
                     zich lastig voorspellen, vooral kasontvangsten die volgen uit een positieve aanslag en op een later moment weer (deels) de
                     kas kunnen uitvloeien omdat een nadere voorlopige aanslag heeft geleid tot een vermindering op de vorige aanslag. Daarnaast
                     speelt de mogelijkheid van de (achterwaartse en voorwaartse) verliesverrekening een belangrijke rol. We kunnen in elk geval
                     constateren dat in de laatste maanden van 2010 per saldo meer is betaald op aanslagen en aangiften dan verondersteld bij Najaarsnota.
                  </text:p>
      <text:p text:style-name="alineagroep">Naast genoemde meevallers zijn er nog bescheiden meevallers bij de BPM (0,1 miljard euro) en de accijnzen (0,1 miljard euro).
                     Deze meevallers volgen geheel uit de gerealiseerde kasontvangsten die uiteindelijk iets gunstiger zijn uitgekomen dan geraamd.
                  </text:p>
      <text:p text:style-name="alineagroep">Bij vraag 47 is reeds antwoord gegeven op de relatief bescheiden tegenvallers bij de inkomensheffing en de overdrachtsbelasting.</text:p>
      <text:p text:style-name="alineagroep.end">In het Financieel Jaarverslag 2010 zal de ontwikkeling van de diverse belasting- en premieontvangsten ten opzichte van de
                     oorspronkelijke Miljoenennotaraming 2010 nader worden toegelicht.
                  </text:p>
      <text:p text:style-name="alineagroep">50</text:p>
      <text:p text:style-name="alineagroep.end">
                     <text:span text:style-name="cur">Kan de minister de ontwikkeling van de EMU-schuld 2010 per mutatie weergeven ten opzichte van de Najaarsnota 2010, cf. tabel
                        4.1 in de Voorlopige Rekening 2010 (EMU-saldo ten opzichte van Najaarsnota 2010).</text:span>
                     
                  </text:p>
      <text:p text:style-name="algemeen">In onderstaande tabel is de zogenoemde «verticale toelichting» opgenomen, de toelichting op de ontwikkeling van de EMU-schuld
                  tussen de Najaarsnota 2010 en de Voorlopige Rekening 2010.
               </text:p>
      <text:p text:style-name="Caption">
                     Tabel: Verticale toelichting EMU-schuld (in procenten bbp)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halfvet">EMU-schuld Najaarsnota 2010</text:span></text:p>
            </table:table-cell>
            <table:table-cell office:value-type="string">
              <text:p text:style-name="Table_20_Heading_Right">
                              <text:span text:style-name="halfvet">64%</text:span></text:p>
            </table:table-cell>
          </table:table-row>
        </table:table-header-rows>
        <table:table-row>
          <table:table-cell office:value-type="string">
            <text:p text:style-name="Table_20_Heading_Left">EMU-saldo collectieve sector</text:p>
          </table:table-cell>
          <table:table-cell office:value-type="string">
            <text:p text:style-name="Table_20_Contents_Right">-0,6%</text:p>
          </table:table-cell>
        </table:table-row>
        <table:table-row>
          <table:table-cell office:value-type="string">
            <text:p text:style-name="Table_20_Heading_Left">Lening Griekenland en EFSF</text:p>
          </table:table-cell>
          <table:table-cell office:value-type="string">
            <text:p text:style-name="Table_20_Contents_Right">-0,1%</text:p>
          </table:table-cell>
        </table:table-row>
        <table:table-row>
          <table:table-cell office:value-type="string">
            <text:p text:style-name="Table_20_Heading_Left">Verkoop Strukton en overige mutaties</text:p>
          </table:table-cell>
          <table:table-cell office:value-type="string">
            <text:p text:style-name="Table_20_Contents_Right">-0,1%</text:p>
          </table:table-cell>
        </table:table-row>
        <table:table-row>
          <table:table-cell office:value-type="string">
            <text:p text:style-name="Table_20_Heading_Left">
                              <text:span text:style-name="halfvet">EMU-schuld Voorlopige Rekening 2010</text:span></text:p>
          </table:table-cell>
          <table:table-cell office:value-type="string">
            <text:p text:style-name="Table_20_Contents_Right">
                              <text:span text:style-name="halfvet">63%</text:span></text:p>
          </table:table-cell>
        </table:table-row>
      </table:table>
      <text:p/>
      <text:p text:style-name="algemeen">De verbetering van de EMU-schuld wordt voornamelijk verklaard door de verbetering van het EMU-saldo. Daarnaast wordt de derde
                  tranche van de lening aan Griekenland niet in 2010 maar in 2011 voldaan; ook is een kleiner deel van het geautoriseerd kapitaal
                  van het Europese noodfonds EFSF opgevraagd. Tot slot heeft de NS Strukton verkocht en de middelen aan de Staat uitgekeerd
                  en doen zich nog enkele overige mutaties voor.
               </text:p>
      <text:p text:style-name="alineagroep">51 en 52</text:p>
      <text:p text:style-name="alineagroep">
                     <text:span text:style-name="cur">Waarom loopt het verlies op financiële interventies verder op ten opzichte van de Najaarsnota? Wat zijn in dit licht de inschattingen
                        voor de komende jaren?</text:span>
                     
                  </text:p>
      <text:p text:style-name="alineagroep.end">
                     <text:span text:style-name="cur">Wat is de verklaring voor het feit dat het verlies op de interventies in de financiële sector in 2010 verder oploopt van 416
                        miljoen euro (stand Najaarsnota) naar 580 miljoen euro (stand Voorlopige Rekening)?</text:span>
                     
                  </text:p>
      <text:p text:style-name="algemeen">De verslechtering van het resultaat hangt grotendeels samen met de aangepaste voorwaarden op de lening aan IJsland. Ten opzichte
                  van de oorspronkelijke situatie, wordt per saldo ongeveer 100 miljoen euro minder aan rentebaten geraamd. Daarnaast vond een
                  neerwaartse bijstelling plaats op de geraamde renteontvangsten op de lening aan Griekenland, en is de toegerekende rente op
                  interventies gestegen.  Al deze mutaties werken door in het resultaat voor 2010, maar vormen geen aanleiding om de inschatting
                  voor de komende jaren te wijzigen.
               </text:p>
      <text:p text:style-name="alineagroep">52</text:p>
      <text:p text:style-name="alineagroep.end">
                     <text:span text:style-name="cur">Wat is de verklaring voor het feit dat het verlies op de interventies in de financiële sector in 2010 verder oploopt van 416
                        miljoen euro (stand Najaarsnota) naar 580 miljoen euro (stand Voorlopige Rekening)?</text:span>
                     
                  </text:p>
      <text:p text:style-name="algemeen">Zie antwoord op vraag 51.</text:p>
      <text:p text:style-name="alineagroep">53 en 54</text:p>
      <text:p text:style-name="alineagroep">
                     <text:span text:style-name="cur">Hoe verhoudt dit negatieve resultaat (verlies op interventies financiële sector) over 2010 zich tot de positieve resultaten
                        over de jaren 2008 en 2009? Wat zijn de inschattingen voor 2011 en 2012? Geven de cijfers aanleiding tot maatregelen?</text:span>
                     
                  </text:p>
      <text:p text:style-name="alineagroep.end">
                     <text:span text:style-name="cur">Geven de cijfers aanleiding tot maatregelen?</text:span>
                     
                  </text:p>
      <text:p text:style-name="algemeen">Tussen het resultaat van 2008 en 2009 en het negatieve resultaat van 2010 bestaat geen verband. Bij Voorjaarsnota zal een
                  eerste inschatting worden gemaakt van het resultaat in 2011. Over 2012 zal later een schatting worden gegeven.
               </text:p>
      <text:p text:style-name="alineagroep">54</text:p>
      <text:p text:style-name="alineagroep.end">
                     <text:span text:style-name="cur">Geven de cijfers aanleiding tot maatregelen?</text:span>
                     
                  </text:p>
      <text:p text:style-name="algemeen">Zie antwoord op vraag 53.</text:p>
      <text:p text:style-name="alineagroep">55</text:p>
      <text:p text:style-name="alineagroep.end">
                     <text:span text:style-name="cur">Hoe realistisch acht de minister het dat de vorderingen op IJsland en Griekenland (incl. de opgebouwde rente) volledig terugkomen?</text:span>
                     
                  </text:p>
      <text:p text:style-name="tussenkop"><text:span text:style-name="tussenkop_vet">IJsland</text:span></text:p>
      <text:p text:style-name="algemeen">De minister van Financiën heeft er alle vertrouwen in dat we het geld uiteindelijk terug zullen krijgen. Los van de financiële
                  implicaties voor het Verenigd Koninkrijk en Nederland kan het Icesave dossier ook verstrekkende gevolgen hebben voor het functioneren
                  van de interne markt voor financiële diensten. Als IJsland zijn verplichtingen niet hoeft na te komen, schept dit immers een
                  zeer gevaarlijk precedent. De minister van Financiën vertrouwt er daarom op dat zowel de ESA als de Europese Commissie zich
                  tot het uiterste zullen inspannen om tot een goede oplossing voor deze zaak te komen. Daarnaast is het zo dat de uitkomst
                  van het referendum geen invloed heeft op de uitbetaling van gelden uit de boedel van Landsbanki aan prioritaire schuldeisers
                  (waaronder het Verenigd Koninkrijk, Nederland, de lagere overheden en de 100 000+ groep). De IJslandse regering verwacht dat
                  later dit jaar een eerste uitkering gedaan kan worden, die 30 procent van het bedrag dat de prioritaire schuldeisers tegoed
                  hebben, dekt. Volgens de laatste schattingen zouden de curatoren uiteindelijk 90 procent van de claims van prioritaire schuldeisers
                  uit de boedel kunnen betalen. Via de boedel komt dus waarschijnlijk hoe dan ook het grootste deel van het geld terug.
               </text:p>
      <text:p text:style-name="tussenkop"><text:span text:style-name="tussenkop_vet">Griekenland</text:span></text:p>
      <text:p text:style-name="algemeen">Het hervormingsprogramma van Griekenland is tot stand gekomen op basis van een analyse van het IMF, de Europese Commissie
                  en de ECB. Door middel van evaluaties van het programma houden zij een constante vinger aan de pols. Samen met hen, gaat de
                  minister van Financiën uit dat het EU/IMF hervormingsprogramma succesvol zal blijken en dat de leningen aan Griekenland  terugbetaald
                  zullen worden.
               </text:p>
      <text:p text:style-name="algemeen">Verder zijn de leningen van Nederland aan Griekenland zogeheten sovereign-to-sovereign leningen die, mocht het zover komen,
                  in de Club van Parijs zouden worden behandeld. De geschiedenis van soevereine schuldherstructureringen in de Club van Parijs
                  laat zien dat kwijtscheldingen voor schuld voor hoge inkomenslanden, zoals Griekenland, ongebruikelijk en onwaarschijnlijk
                  zijn.
               </text:p>
      <text:p text:style-name="alineagroep">56 en 57</text:p>
      <text:p text:style-name="alineagroep">
                     <text:span text:style-name="cur">Kunt u het overzicht van alle stimuleringsmiddelen, dat in de Voorlopige Rekening is opgenomen, ook aanvullen met de bedragen
                        die nu nog voor 2011 en latere jaren geraamd worden?</text:span>
                     
                  </text:p>
      <text:p text:style-name="alineagroep.end">
                     <text:span text:style-name="cur">Is er in het licht van de uitspraak van de minister bij het Najaarsnotadebat – dat het geen tijd meer is om te stimuleren
                        en het tijd wordt om te consolideren – denkbaar dat er ook na 2010 nog stimuleringsmiddelen vrijvallen of anders ingezet zullen
                        worden?</text:span>
                     
                  </text:p>
      <text:p text:style-name="algemeen">Zoals in het debat bij de Najaarsnota is aangegeven zijn de middelen die aan het eind van 2010 zijn overgebleven vrijgevallen,
                  tenzij er sprake was van een overlopende verplichting, of als er sprake was van projecten die uiteindelijk in mindere mate
                  versneld zijn. Deze laatste categorie middelen, die al voor het Aanvullend Beleidsakkoord in de meerjarenramingen stonden,
                  zijn niet vrijgevallen. In het geval van overlopende verplichtingen, ligt het niet voor de hand dat hier nog middelen vrijvallen.
                  De overige middelen (1,2 miljard euro) die nu nog in 2011 en verder staan, zijn vanaf de Startnota weer onderdeel van de reguliere
                  kaderrelevante begrotingsmiddelen. Zo zijn zij ook op de begrotingsartikelen verwerkt. Voor eventuele vrijval of herprioritering
                  van deze middelen gelden de reguliere begrotingsregels.
               </text:p>
      <text:p text:style-name="alineagroep">57</text:p>
      <text:p text:style-name="alineagroep.end">
                     <text:span text:style-name="cur">Is er in het licht van de uitspraak van de minister bij het Najaarsnotadebat – dat het geen tijd meer is om te stimuleren
                        en het tijd wordt om te consolideren – denkbaar dat er ook na 2010 nog stimuleringsmiddelen vrijvallen of anders ingezet zullen
                        worden?</text:span>
                     
                  </text:p>
      <text:p text:style-name="algemeen">Zie antwoord op vraag 56.</text:p>
      <text:p text:style-name="alineagroep">58</text:p>
      <text:p text:style-name="alineagroep.end">
                     <text:span text:style-name="cur">Kan er een toelichting komen waarom er binnen het stimuleringspakket minder is uitgegeven dan in de Najaarsnota was voorzien?
                        Hoe groot is het totaalbedrag dat niet ten goede gekomen is aan het stimuleringspakket in 2010?</text:span>
                     
                  </text:p>
      <text:p text:style-name="algemeen">Ten opzichten van de raming bij Najaarsnota is bij Voorlopige Rekening in totaal 46 miljoen euro minder uitgegeven dan voorzien.
                  Hiervan schuift 10 miljoen euro door naar 2011. De onderuitputting is onder andere ontstaan doordat er minder beroep is gedaan
                  op de deeltijd-WW en innovatiekredieten. Ten opzichte van de raming bij Miljoenennota 2010 is er in 2010 201 miljoen euro
                  minder uitgeven dan ver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