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4
               </text:p>
          </table:table-cell>
          <table:table-cell office:value-type="string" table:number-columns-spanned="2" table:style-name="parlementair.kopcel3">
            <text:p text:style-name="headtable.dossiertitel"> Verslag van de Nationale ombudsman over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november 2011</text:p>
      <text:p text:style-name="alineagroep">Op 30 augustus heb ik u namens het kabinet een reactie gestuurd op het jaarverslag van de Nationale ombudsman over 2010<text:note text:id="ID-141473-d28e126" text:note-class="footnote"><text:note-citation text:label="1">1</text:note-citation><text:note-body><text:p>Kamerstukken II 2010/11,  32 654, nr. 4
                  
               </text:p></text:note-body></text:note>.
                  </text:p>
      <text:p text:style-name="alineagroep.end">In die brief is op pagina 6 een paragraaf opgenomen waarin gereageerd wordt op het verantwoordingsdeel uit het jaarverslag
                     van de Nationale ombudsman. In deze paragraaf is een afrondingsfout geslopen. Daarnaast is uit gesprekken met de Nationale
                     ombudsman gebleken dat de terminologie die gebruikt is wellicht aanleiding is tot misverstanden. De ombudsman heeft aangegeven
                     dat dit deels te wijten is aan de wijze waarop de cijfers in het jaarverslag zijn gepresenteerd. Om mogelijke misverstanden
                     uit te sluiten vindt u hieronder een aangepaste versie van deze paragraaf. De onderstaande tekst vervangt daarmee de paragraaf
                     op pagina 6 uit de eerder toegestuurde brief.
                  </text:p>
      <text:p text:style-name="algemeen"><text:span text:style-name="vet">[BEGIN PARAGRAAF]</text:span></text:p>
      <text:h text:outline-level="2" text:style-name="divisiekop1">4. Verantwoordingsdeel
               </text:h>
      <text:p text:style-name="alineagroep.end">
                     <text:span text:style-name="cur">Naast het thematisch deel, wordt in het jaarverslag over 2010, net als voorgaande
                        
                        jaren, een beeld geschetst van de verschillende overheidsorganisaties op basis van
                        
                        de door de ombudsman ontvangen klachten. Het kabinet wil in deze brief niet in
                        
                        gaan op het beeld dat over de individuele organisaties wordt geschetst, dat is aan
                        
                        die organisaties zelf. Wel wil het kabinet kort ingaan op het totaalbeeld. De
                        
                        Nationale ombudsman heeft in 2010 13 979 klachten ontvangen. Dit is een stijging
                        
                        van 14% ten opzichte van 2009. Deze stijging kan volgens de ombudsman onder
                        
                        andere verklaard worden door de invloed van een grote publiekscampagne.
                        </text:span></text:p>
      <text:p text:style-name="algemeen">
                  <text:span text:style-name="cur">Ondanks deze stijging, signaleert het kabinet dat er een verschuiving plaatsvindt in de manier waarop de Nationale ombudsman
                     de klachten behandelt. Het percentage in onderzoek genomen klachten daalt en het percentage klachten dat wordt behandeld door
                     middel van informatieverstrekking of gerichte doorverwijzing neemt toe. In totaal heeft de ombudsman 26% van de klachten in
                     onderzoek genomen. Dat zijn 3 757 klachten. Een daling van bijna 7% ten opzichte van 2009 en ten opzichte van 2008 zelfs een
                     daling van ruim 18%. De Nationale ombudsman neemt alleen klachten in behandeling over de overheid. Deze klachten over de overheid
                     moeten daarnaast aan bepaalde vereisten voldoen.</text:span>
                  
               </text:p>
      <text:p text:style-name="alineagroep">
                     <text:span text:style-name="cur">Zo neemt de ombudsman geen klachten in behandeling die betrekking hebben op een beslissing waartegen bezwaar kan gemaakt of
                        beroep kan worden ingesteld of die betrekking hebben op het regeringsbeleid<text:note text:id="ID-141473-d28e192" text:note-class="footnote"><text:note-citation text:label="2">2</text:note-citation><text:note-body><text:p> Alle vereisten staan in hoofdstuk 9 van de Algemene wet bestuursrecht.</text:p></text:note-body></text:note>. In 2010 viel 16% van de klachten buiten de bevoegdheid van de ombudsman, een stijging van 3 procentpunten ten opzichte van
                        2009.</text:span>
                     
                  </text:p>
      <text:p text:style-name="alineagroep.end">
                     <text:span text:style-name="vetcur">[EINDE PARAGRAAF]</text:sp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5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