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8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48<text:tab/>Toezicht op afstand – de relatie tussen de Minister van Financiën en de financiële toezichthouders, De Nederlandsche Bank (DNB) en de Autoriteit Financiële Markten (AFM)</text:h>
      <text:h text:style-name="ifm_p_font.bold_size.9.06pt_mt.18.8mm_indent.-58.5mm_ifm" text:outline-level="1">Nr. 5<text:tab/>BRIEF VAN DE MINISTER VAN FINANCIËN</text:h>
      <text:p text:style-name="ifm_p_mt.3.76mm_ifm">Aan de Voorzitter van de Tweede Kamer der Staten-Generaal</text:p>
      <text:p text:style-name="ifm_p_mt.3.76mm_ifm">Den Haag, 3 april 2014</text:p>
      <text:p text:style-name="ifm_p_mt.3.76mm_ifm">Bij brief van 18 december 2012 heb ik u het «Toezichtarrangement aangaande de toezichthouders op de financiële markten» toegestuurd.<text:note text:id="ID-312904-d37e63" text:note-class="footnote"><text:note-citation text:label="1 ">1</text:note-citation><text:note-body><text:p text:style-name="ifm_p_font.normal_size.6.93pt_mt..5mm_indent.-0.1161in_mleft.0.1161in_ifm">Kamerstuk 32 648, nr. 4.</text:p></text:note-body></text:note> Dit arrangement is aan de actualiteit aangepast. De belangrijkste veranderingen komen voort uit het besluit om beide toezichthouders onder de werking van de Kaderwet zelfstandige bestuursorganen te brengen.</text:p>
      <text:p text:style-name="ifm_p_ifm">Het aangepaste arrangement treft u bijgaand aan<text:note text:id="ID-312904-d37e73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4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4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zicht op afstand - de relatie tussen de minister van Financiën en de financiële toezichthouders, De Nederlandsche Bank (DNB) en de Autoriteit Financiële Markten (AFM); Brief regering; Aanbieding 'Toezichtarrangement aangaande de toezichthouders op de financiële markten'</dc:title>
    <meta:user-defined meta:name="OVERHEIDop.ParlID/DC.identifier">kst-32648-5</meta:user-defined>
    <meta:user-defined meta:name="OVERHEIDop.ondernummer">5</meta:user-defined>
    <meta:user-defined meta:name="DCTERMS.W3CDTF/DCTERMS.available">2014-04-04</meta:user-defined>
    <meta:user-defined meta:name="OVERHEIDop.KamerstukTypen/DC.type">Brief</meta:user-defined>
    <meta:user-defined meta:name="OVERHEIDop.dossiernummer">32648</meta:user-defined>
    <meta:user-defined meta:name="OVERHEIDop.documenttitel">Aanbieding 'Toezichtarrangement aangaande de toezichthouders op de financiële markten'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Toezicht op afstand - de relatie tussen de minister van Financiën en de financiële toezichthouders, De Nederlandsche Bank (DNB) en de Autoriteit Financiële Markten (AF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 op afstand - de relatie tussen de minister van Financiën en de financiële toezichthouders, De Nederlandsche Bank (DNB) en de Autoriteit Financiële Markten (AFM); Brief regering; Aanbieding 'Toezichtarrangement aangaande de toezichthouders op de financiële markt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