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4
      <text:tab/>BRIEF VAN DE MINISTER VAN FINANCIËN</text:h>
      <text:p text:style-name="ifm_p_mt.3.76mm_ifm">Aan de Voorzitter van de Tweede Kamer der Staten-Generaal</text:p>
      <text:p text:style-name="ifm_p_mt.3.76mm_ifm">Den Haag, 18 december 2012</text:p>
      <text:p text:style-name="ifm_p_mt.3.76mm_ifm">Bij brief van 11 februari 2011 heb ik u de visie «<text:span text:style-name="ifm_span_font.italic_ifm">toezicht op afstand – de relatie tussen de minister van Financiën en de financiële toezichthouders, De Nederlandsche Bank (DNB) en de Autoriteit Financiële Markten (AFM)</text:span>» toegestuurd.<text:note text:id="ID-200125-d35e74" text:note-class="footnote"><text:note-citation text:label="1 ">1</text:note-citation><text:note-body><text:p text:style-name="ifm_p_font.normal_size.6.93pt_mt..5mm_indent.-0.1161in_mleft.0.1161in_ifm"> Kamerstuk 32 648, nr. 1.</text:p></text:note-body></text:note> Deze visie ging vergezeld van het toezichtarrangement waarin de relatie tussen genoemde toezichthouders en de minister van Financiën nader is uitgewerkt. Tijdens de behandeling van het voorstel van de <text:span text:style-name="ifm_span_font.italic_ifm">Wet bekostiging financieel toezicht</text:span> (Wbft) is toegezegd dat de Kamer in het najaar van 2012 een geactualiseerde versie van het toezichtarrangement zou ontvangen.<text:note text:id="ID-200125-d35e85" text:note-class="footnote"><text:note-citation text:label="2 ">2</text:note-citation><text:note-body><text:p text:style-name="ifm_p_font.normal_size.6.93pt_mt..5mm_indent.-0.1161in_mleft.0.1161in_ifm"> Kamerstuk 33 021, nr. 6, blz. 68.</text:p></text:note-body></text:note> Bedoeld document doe ik u hierbij toekomen.<text:note text:id="ID-200125-d35e93" text:note-class="footnote"><text:note-citation text:label="3 ">3</text:note-citation><text:note-body><text:p text:style-name="ifm_p_font.normal_size.6.93pt_mt..5mm_indent.-0.1161in_mleft.0.1161in_ifm"> Ter inzage gelegd bij het Centraal Informatiepunt Tweede Kamer</text:p></text:note-body></text:note>
               </text:p>
      <text:p text:style-name="ifm_p_mt.3.76mm_ifm">Via de <text:span text:style-name="ifm_span_font.italic_ifm">Nota naar aanleiding van het verslag </text:span>bij de Wbft is uw Kamer tevens een afschrift van een protocol toegezegd.<text:note text:id="ID-200125-d35e106" text:note-class="footnote"><text:note-citation text:label="4 ">4</text:note-citation><text:note-body><text:p text:style-name="ifm_p_font.normal_size.6.93pt_mt..5mm_indent.-0.1161in_mleft.0.1161in_ifm"> Kamerstuk 33 057, nr. 6, blz. 5.</text:p></text:note-body></text:note> Dit protocol, waarin de invulling van de verantwoordelijkheid van de minister van Sociale zaken en Werkgelegenheid en die van de minister van Financiën voor de bekostiging van het financieel toezicht is vastgelegd, is als bijlage 3 in het toezichtarrangement opgenomen.<text:span text:style-name="ifm_span_font.superscript_ifm"><text:note-ref text:note-class="footnote" text:reference-format="text" text:ref-name="ID-200125-d35e93">3</text:note-ref></text:span>
               </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8, nr. 4<text:tab/><text:page-number text:select-page="current"/></text:p>
      </style:footer>
    </style:master-page>
    <style:master-page xmlns:sdu-fn="http://schema.sdu.nl/2011/07/functions" style:name="Landscape" style:page-layout-name="landscape-margin-text">
      <style:footer>
        <text:p text:style-name="footer">Tweede Kamer, vergaderjaar 2012-2013, 32 6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ezicht op afstand - de relatie tussen de minister van Financiën en de financiële toezichthouders, De Nederlandsche Bank (DNB) en de Autoriteit Financiële Markten (AFM); Brief regering; Toezichtarrangement aangaande de toezichthouders op de financiële markten</dc:title>
    <meta:user-defined meta:name="OVERHEIDop.ParlID/DC.identifier">kst-32648-4</meta:user-defined>
    <meta:user-defined meta:name="OVERHEIDop.ondernummer">4</meta:user-defined>
    <meta:user-defined meta:name="DCTERMS.W3CDTF/DCTERMS.available">2012-12-20</meta:user-defined>
    <meta:user-defined meta:name="OVERHEIDop.KamerstukTypen/DC.type">Brief</meta:user-defined>
    <meta:user-defined meta:name="OVERHEIDop.dossiernummer">32648</meta:user-defined>
    <meta:user-defined meta:name="OVERHEIDop.documenttitel">Toezichtarrangement aangaande de toezichthouders op de financiële markt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Toezichtarrangement aangaande de toezichthouders op de financiële markt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