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8
               </text:p>
          </table:table-cell>
          <table:table-cell office:value-type="string" table:number-columns-spanned="2" table:style-name="parlementair.kopcel3">
            <text:p text:style-name="headtable.dossiertitel"> Toezicht op afstand – de relatie tussen de minister van Financiën en de financiële toezichthouders, De Nederlandsche Bank
            (DNB) en de Autoriteit Financiële Markten (AFM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mei 2011</text:p>
      <text:p text:style-name="algemeen">Nu de ministerraad met de aanstaande benoemingen van leden van de directie van DNB heeft ingestemd en de benoemingen bekend
                  zijn gemaakt kan ik u melden dat de functieprofielen heden door DNB zullen worden gepubliceerd op haar website. In dit verband
                  verwijs ik naar mijn brief van 29 maart jl. (kamerstukken II 32 648/32 500 IXB, nr. 2)<text:note text:id="ID-115348-d28e124" text:note-class="footnote"><text:note-citation text:label="1">1</text:note-citation><text:note-body><text:p> Abusievelijk is in voornoemde brief van 29 maart jl. de term profielschets gebruikt. Bedoeld is echter «functieprofiel» aangezien
                  het om beschrijvingen voor concrete functies gaat. 
               </text:p></text:note-body></text:note>, waarin ik dit heb aangekondigd.
               </text:p>
      <text:p text:style-name="algemeen">Hierbij stuur ik u deze functieprofielen ter kennisneming toe.<text:note text:id="d7611e11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8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