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6 juli 2016</text:p>
      <text:p text:style-name="ifm_p_mt.3.76mm_ifm">Zoals reeds gedeeld met uw Kamer, onder meer bij brief van 3 juli 2015,<text:note text:id="ID-777169-d36e82" text:note-class="footnote"><text:note-citation text:label="1 ">1</text:note-citation><text:note-body><text:p text:style-name="ifm_p_font.normal_size.6.93pt_mt..5mm_indent.-0.1161in_mleft.0.1161in_ifm">Kamerstuk 32 648, nr. 9.</text:p></text:note-body></text:note> laten De Nederlandsche Bank (DNB) en de Autoriteit Financiële Markten (AFM) een externe evaluatie uitvoeren van het proces van de toetsingen die zij doen op geschiktheid en betrouwbaarheid. DNB en de AFM hebben daartoe een externe evaluatiecommissie aangesteld.</text:p>
      <text:p text:style-name="ifm_p_mt.3.76mm_ifm">Bijgevoegd treft u een brief aan van DNB en de AFM, met daarbij een tussenrapportage van deze externe evaluatiecommissie<text:note text:id="ID-777169-d36e92" text:note-class="footnote"><text:note-citation text:label="2 ">2</text:note-citation><text:note-body><text:p text:style-name="ifm_p_font.normal_size.6.93pt_mt..5mm_indent.-0.1161in_mleft.0.1161in_ifm">Raadpleegbaar via www.tweedekamer.nl</text:p></text:note-body></text:note>. De Commissie zal haar eindrapport op 1 december 2016 oplev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8, nr. 13<text:tab/><text:page-number text:select-page="current"/></text:p>
      </style:footer>
    </style:master-page>
    <style:master-page xmlns:sdu-fn="http://schema.sdu.nl/2011/07/functions" style:name="Landscape" style:page-layout-name="landscape-margin-text">
      <style:footer>
        <text:p text:style-name="footer">Tweede Kamer, vergaderjaar 2015-2016, 32 6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 op afstand - de relatie tussen de minister van Financiën en de financiële toezichthouders, De Nederlandsche Bank (DNB) en de Autoriteit Financiële Markten (AFM); Brief regering; Tussenrapportage Externe evaluatie toetsingsproces DNB en de AFM</dc:title>
    <meta:user-defined meta:name="OVERHEIDop.ParlID/DC.identifier">kst-32648-13</meta:user-defined>
    <meta:user-defined meta:name="OVERHEIDop.ondernummer">13</meta:user-defined>
    <meta:user-defined meta:name="DCTERMS.W3CDTF/DCTERMS.available">2016-07-07</meta:user-defined>
    <meta:user-defined meta:name="OVERHEIDop.KamerstukTypen/DC.type">Brief</meta:user-defined>
    <meta:user-defined meta:name="OVERHEIDop.dossiernummer">32648</meta:user-defined>
    <meta:user-defined meta:name="OVERHEIDop.documenttitel">Tussenrapportage Externe evaluatie toetsingsproces DNB en de AF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Tussenrapportage Externe evaluatie toetsingsproces DNB en de AFM</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