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8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8<text:tab/>Toezicht op afstand – de relatie tussen de Minister van Financiën en de financiële toezichthouders, De Nederlandsche Bank (DNB) en de Autoriteit Financiële Markten (AFM)</text:h>
      <text:h text:style-name="ifm_p_font.bold_size.9.06pt_mt.18.8mm_indent.-58.5mm_ifm" text:outline-level="1">Nr. 12<text:tab/>BRIEF VAN DE MINISTER VAN FINANCIËN</text:h>
      <text:p text:style-name="ifm_p_mt.3.76mm_ifm">Aan de Voorzitter van de Tweede Kamer der Staten-Generaal</text:p>
      <text:p text:style-name="ifm_p_mt.3.76mm_ifm">Den Haag, 14 januari 2016</text:p>
      <text:p text:style-name="ifm_p_mt.3.76mm_ifm">Tijdens het wetgevingsoverleg over het wetsvoorstel Wijziging van de Implementatiewet richtlijn solvabiliteit II en de Implementatiewet richtlijn financiële conglomeraten (Kamerstuk 34 100, nr. 2) van 2 maart 2015 (Kamerstuk 34 100, nr. 15) heb ik uw Kamer een geaggregeerde rapportage toegezegd van geschiktheids- en betrouwbaarheidstoetsingen bij natura-uitvaartverzekeraars. Ik heb De Nederlandsche Bank gevraagd om mij hierover te berichten.</text:p>
      <text:p text:style-name="ifm_p_mt.3.76mm_ifm">Bijgevoegd treft u een brief aan van De Nederlandsche Bank met een beeld van die toetsingen bij natura-uitvaartverzekeraars, gebaseerd op gegevens over de jaren 2014 en 2015<text:note text:id="ID-66172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zicht op afstand - de relatie tussen de minister van Financiën en de financiële toezichthouders, De Nederlandsche Bank (DNB) en de Autoriteit Financiële Markten (AFM); Brief regering; Rapportage geschiktheids- en betrouwbaarheidstoetsingen bij natura-uitvaartverzekeraars</dc:title>
    <meta:user-defined meta:name="OVERHEIDop.ParlID/DC.identifier">kst-32648-12</meta:user-defined>
    <meta:user-defined meta:name="OVERHEIDop.ondernummer">12</meta:user-defined>
    <meta:user-defined meta:name="DCTERMS.W3CDTF/DCTERMS.available">2016-01-15</meta:user-defined>
    <meta:user-defined meta:name="OVERHEIDop.KamerstukTypen/DC.type">Brief</meta:user-defined>
    <meta:user-defined meta:name="OVERHEIDop.dossiernummer">32648</meta:user-defined>
    <meta:user-defined meta:name="OVERHEIDop.documenttitel">Rapportage geschiktheids- en betrouwbaarheidstoetsingen bij natura-uitvaartverzekeraars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Toezicht op afstand - de relatie tussen de minister van Financiën en de financiële toezichthouders, De Nederlandsche Bank (DNB) en de Autoriteit Financiële Markten (AF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 op afstand - de relatie tussen de minister van Financiën en de financiële toezichthouders, De Nederlandsche Bank (DNB) en de Autoriteit Financiële Markten (AFM); Brief regering; Rapportage geschiktheids- en betrouwbaarheidstoetsingen bij natura-uitvaart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