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8-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48<text:tab/>Toezicht op afstand – de relatie tussen de Minister van Financiën en de financiële toezichthouders, De Nederlandsche Bank (DNB) en de Autoriteit Financiële Markten (AFM)</text:h>
      <text:h text:style-name="ifm_p_font.bold_size.9.06pt_mt.18.8mm_indent.-58.5mm_ifm" text:outline-level="1">Nr. 10
      <text:tab/>BRIEF VAN DE MINISTER VAN FINANCIËN</text:h>
      <text:p text:style-name="ifm_p_mt.3.76mm_ifm">Aan de Voorzitter van de Tweede Kamer der Staten-Generaal</text:p>
      <text:p text:style-name="ifm_p_mt.3.76mm_ifm">Den Haag, 8 juli 2015</text:p>
      <text:p text:style-name="ifm_p_mt.3.76mm_ifm">Op 21 april jl. heb ik u bericht over de stappen die zijn gezet ter opvolging van de aanbevelingen uit het rapport «<text:span text:style-name="ifm_span_font.italic_ifm">Raad van Toezicht Autoriteit Financiële Markten (AFM); Compliance en integriteit herijkt</text:span>» dat is uitgevoerd door ABDTOPConsult.<text:note text:id="ID-546248-d36e86" text:note-class="footnote"><text:note-citation text:label="1 ">1</text:note-citation><text:note-body><text:p text:style-name="ifm_p_font.normal_size.6.93pt_mt..5mm_indent.-0.1161in_mleft.0.1161in_ifm">Kamerstuk 32 648, nr. 8.</text:p></text:note-body></text:note> Daarbij gaf ik aan dat het wervingsproces voor nieuwe leden voor de raad van toezicht in volle gang was zodat nog voor deze zomer belangrijke versterkingen voor deze raad konden worden gepresenteerd. Dit wervingsproces is inmiddels afgerond en ik heb op voordracht van de raad van toezicht vier nieuwe leden benoemd per 15 juli a.s. Graag informeer ik u over deze versterkingen.</text:p>
      <text:h text:style-name="ifm_p_font.italic_mt.3.76mm_page.keep-with-next_ifm" text:outline-level="1">Wervingsproces</text:h>
      <text:p text:style-name="ifm_p_mt.3.76mm_ifm">Bij de werving van nieuwe leden voor de raad van toezicht is, in lijn met de profielschets van die raad en de aanbevelingen uit genoemd rapport, nadrukkelijk gelet op integriteit, geschiktheid, betrouwbaarheid, onafhankelijkheid en diversiteit. De raad van toezicht moet in staat zijn de AFM scherp te houden en een kritische blik van buiten naar binnen te brengen.</text:p>
      <text:h text:style-name="ifm_p_font.italic_mt.3.76mm_page.keep-with-next_ifm" text:outline-level="1">Benoeming voorzitter</text:h>
      <text:p text:style-name="ifm_p_mt.3.76mm_ifm">Allereerst heb ik de heer Paul Rosenmöller benoemd in de functie van voorzitter van de raad van toezicht. Er is uitdrukkelijk gezocht naar een persoon die in staat is zowel een onafhankelijke, kritische houding als cohesie binnen een team te bevorderen, en bovendien brede maatschappelijke en bestuurlijke ervaring heeft. Evenals de raad van toezicht die hem heeft voorgedragen, denk ik dat de AFM in de persoon van de heer Rosenmöller een voorzitter krijgt die met zijn gevoel voor maatschappelijke en politiek-bestuurlijke verhoudingen en zijn verbindende persoonlijkheid een belangrijke bijdrage kan leveren aan de totstandbrenging van een goed functionerende raad van toezicht waarin een open cultuur heerst.</text:p>
      <text:h text:style-name="ifm_p_font.italic_mt.3.76mm_page.keep-with-next_ifm" text:outline-level="1">Benoeming overige leden</text:h>
      <text:p text:style-name="ifm_p_mt.3.76mm_ifm">Daarnaast heb ik mevrouw Annemarie van Gaal, de heer Rob Becker en de heer Bart Koolstra benoemd tot leden van de raad van toezicht van de AFM. Daarmee wordt binnen deze raad ruimte gegeven aan verschillende achtergronden en competenties. Mevrouw Van Gaal brengt met haar achtergrond als ondernemer en haar betrokkenheid bij consumenten het perspectief van de consument en belegger in. De heer Becker brengt ruime kennis en ervaring in met betrekking tot de financiële sector. De heer Koolstra brengt zijn expertise op het gebied van accountancy in en zal tevens de functie van voorzitter van de auditcommissie bekleden.</text:p>
      <text:p text:style-name="ifm_p_mt.3.76mm_ifm">Ik heb er, net als het bestuur van de AFM, vertrouwen in dat met deze benoemingen de raad van toezicht die reeds bestond uit mevrouw Van Everdingen weer op volle sterkte is zodat deze zich voluit kan richten op zijn taak van interne toezichthouder van de AFM.</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48, nr. 10<text:tab/><text:page-number text:select-page="current"/></text:p>
      </style:footer>
    </style:master-page>
    <style:master-page xmlns:sdu-fn="http://schema.sdu.nl/2011/07/functions" style:name="Landscape" style:page-layout-name="landscape-margin-text">
      <style:footer>
        <text:p text:style-name="footer">Tweede Kamer, vergaderjaar 2014-2015, 32 64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zicht op afstand - de relatie tussen de minister van Financiën en de financiële toezichthouders, De Nederlandsche Bank (DNB) en de Autoriteit Financiële Markten (AFM); Brief regering; Benoeming leden Raad van Toezicht Autoriteit Financiële Markten</dc:title>
    <meta:user-defined meta:name="OVERHEIDop.ParlID/DC.identifier">kst-32648-10</meta:user-defined>
    <meta:user-defined meta:name="OVERHEIDop.ondernummer">10</meta:user-defined>
    <meta:user-defined meta:name="DCTERMS.W3CDTF/DCTERMS.available">2015-07-09</meta:user-defined>
    <meta:user-defined meta:name="OVERHEIDop.KamerstukTypen/DC.type">Brief</meta:user-defined>
    <meta:user-defined meta:name="OVERHEIDop.dossiernummer">32648</meta:user-defined>
    <meta:user-defined meta:name="OVERHEIDop.documenttitel">Benoeming leden Raad van Toezicht Autoriteit Financiële Markt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Toezicht op afstand - de relatie tussen de minister van Financiën en de financiële toezichthouders, De Nederlandsche Bank (DNB) en de Autoriteit Financiële Markten (AF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 op afstand - de relatie tussen de minister van Financiën en de financiële toezichthouders, De Nederlandsche Bank (DNB) en de Autoriteit Financiële Markten (AFM); Brief regering; Benoeming leden Raad van Toezicht Autoriteit Financiële Markten</meta:user-defined>
    <meta:user-defined meta:name="OVERHEIDop.publicationName">Kamerstuk</meta:user-defined>
    <meta:user-defined meta:name="OVERHEID.Organisatietype/OVERHEID.organisationType">staten generaal</meta:user-defined>
    <meta:user-defined meta:name="DCTERMS.W3CDTF/DCTERMS.issued">2015-07-0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