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9.06pt_mt.18.8mm_indent.-58.5mm_ifm" text:outline-level="1">
         H<text:tab/>BRIEF VAN DE MINISTER VOOR MEDISCHE ZORG</text:h>
      <text:p text:style-name="ifm_p_mt.3.76mm_ifm">Aan de Voorzitter van de Eerste Kamer der Staten-Generaal</text:p>
      <text:p text:style-name="ifm_p_mt.3.76mm_ifm">Den Haag, 4 april 2024</text:p>
      <text:p text:style-name="ifm_p_mt.3.76mm_ifm">Mede namens de Minister van Justitie en Veiligheid bied ik u hierbij het Jaarverslag 2023 van de Regionale Toetsingscommissies Euthanasie (RTE) aan. Zoals gebruikelijk bied ik het jaarverslag zonder nadere duiding aan, omdat dit jaarverslag een feitelijke weergave van de meldingen betreft.</text:p>
      <text:p text:style-name="ifm_p_mt.3.76mm_ifm">In het jaarverslag leggen de commissies verantwoording af over hun wijze van toetsing op grond van de Wet toetsing levensbeëindiging op verzoek en hulp bij zelfdoding. In 2023 hebben de commissies 9.068 meldingen van euthanasie ontvangen, een stijging van 4% ten opzichte van het aantal meldingen in 2022 (8.720). Het betreft 5,4% van het totaal aantal mensen dat in Nederland in 2023 is overleden (169.363), een lichte stijging ten opzichte van 2022 (5,1%).</text:p>
      <text:p text:style-name="ifm_p_ifm">Vijf euthanasiemeldingen zijn in 2023 door de RTE als onzorgvuldig beoordeeld.</text:p>
      <text:p text:style-name="ifm_p_mt.3.76mm_ifm">Ik vertrouw erop u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47, H<text:tab/><text:page-number text:select-page="current"/></text:p>
      </style:footer>
    </style:master-page>
    <style:master-page xmlns:sdu-fn="http://schema.sdu.nl/2011/07/functions" style:name="Landscape" style:page-layout-name="landscape-margin-text">
      <style:footer>
        <text:p text:style-name="footer">Eerste Kamer, vergaderjaar 2023-2024, 32 64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van de minister voor MZ ter aanbieding van het Jaarverslag 2023 van de Regionale Toetsingscommissies Euthanasie</dc:title>
    <meta:user-defined meta:name="OVERHEIDop.ParlID/DC.identifier">kst-32647-H</meta:user-defined>
    <meta:user-defined meta:name="OVERHEIDop.ondernummer">H</meta:user-defined>
    <meta:user-defined meta:name="DCTERMS.W3CDTF/DCTERMS.available">2024-04-04</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Brief van de minister voor MZ ter aanbieding van het Jaarverslag 2023 van de Regionale Toetsingscommissies Euthanas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evensbeëindiging; Brief van de minister voor MZ ter aanbieding van het Jaarverslag 2023 van de Regionale Toetsingscommissies Euthana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4-04-04</meta:user-defined>
    <meta:user-defined meta:name="OVERHEIDop.dossiertitel">Levensbeëindiging</meta:user-defined>
    <meta:user-defined meta:name="OVERHEIDop.versieInformatie"/>
  </office:meta>
</office:document-meta>
</file>