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47<text:tab/>Levensbeëindiging</text:h>
      <text:h text:style-name="ifm_p_font.bold_size.9.06pt_mt.18.8mm_indent.-58.5mm_ifm" text:outline-level="1">
         C
      <text:tab/>BRIEF VAN DE MINISTER VAN VOLKSGEZONDHEID, WELZIJN EN SPORT</text:h>
      <text:p text:style-name="ifm_p_mt.3.76mm_ifm">Aan de Voorzitter van de Eerste Kamer der Staten-Generaal</text:p>
      <text:p text:style-name="ifm_p_mt.3.76mm_ifm">Den Haag, 20 april 2021</text:p>
      <text:p text:style-name="ifm_p_mt.3.76mm_ifm">Mede namens de Minister van Justitie en Veiligheid bied ik u hierbij het Jaarverslag 2020<text:note text:id="ID-978242-d36e71" text:note-class="footnote"><text:note-citation text:label="1 ">1</text:note-citation><text:note-body><text:p text:style-name="ifm_p_font.normal_size.6.93pt_mt..5mm_indent.-0.1161in_mleft.0.1161in_ifm">Ter inzage gelegd bij de Directie Inhoud.</text:p></text:note-body></text:note> van de Regionale Toetsingscommissies Euthanasie aan. In het jaarverslag leggen de commissies verantwoording af over hun wijze van toetsing op grond van de Wet toetsing levensbeëindiging op verzoek en hulp bij zelfdoding. In 2020 hebben de commissies 6.938 meldingen van euthanasie ontvangen.</text:p>
      <text:p text:style-name="ifm_p_ifm">Dat is 4,1% van het totaal aantal mensen dat in Nederland in 2020 is overleden (168.566). Dit is een stijging van het aantal meldingen ten opzichte van 2019 met 9,1% (6.361 meldingen). Ten opzichte van het totaal aantal sterfgevallen is sprake van een daling met 0,1 procentpunt in vergelijking met 2019. Daarbij dient te worden opgemerkt dat in 2020 ongeveer 15.000 personen meer zijn overleden dan werd verwacht. Twee meldingen zijn als onzorgvuldig beoordeeld.</text:p>
      <text:p text:style-name="ifm_p_mt.3.76mm_ifm">Ik vertrouw erop u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647, C<text:tab/><text:page-number text:select-page="current"/></text:p>
      </style:footer>
    </style:master-page>
    <style:master-page xmlns:sdu-fn="http://schema.sdu.nl/2011/07/functions" style:name="Landscape" style:page-layout-name="landscape-margin-text">
      <style:footer>
        <text:p text:style-name="footer">Eerste Kamer, vergaderjaar 2020-2021, 32 64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sbeëindiging; Brief van de minister van VWS inzake aanbieding jaarverslag 2020 van de Regionale Toetsingscommissies Euthanasie (RTE)</dc:title>
    <meta:user-defined meta:name="OVERHEIDop.ParlID/DC.identifier">kst-32647-C</meta:user-defined>
    <meta:user-defined meta:name="OVERHEIDop.ondernummer">C</meta:user-defined>
    <meta:user-defined meta:name="DCTERMS.W3CDTF/DCTERMS.available">2021-04-21</meta:user-defined>
    <meta:user-defined meta:name="OVERHEIDop.KamerstukTypen/DC.type">Brief</meta:user-defined>
    <meta:user-defined meta:name="OVERHEIDop.dossiernummer">32647</meta:user-defined>
    <meta:user-defined meta:name="OVERHEIDop.documenttitel">Brief van de minister van VWS inzake aanbieding jaarverslag 2020 van de Regionale Toetsingscommissies Euthanasie (RT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Levensbeëindiging; Brief van de minister van VWS inzake aanbieding jaarverslag 2020 van de Regionale Toetsingscommissies Euthanasie (R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DCTERMS.W3CDTF/DCTERMS.issued">2021-04-20</meta:user-defined>
    <meta:user-defined meta:name="OVERHEIDop.dossiertitel">Levensbeëindiging</meta:user-defined>
    <meta:user-defined meta:name="OVERHEIDop.versieInformatie"/>
  </office:meta>
</office:document-meta>
</file>