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7<text:tab/>Levensbeëindiging</text:h>
      <text:h text:style-name="ifm_p_font.bold_size.9.06pt_mt.18.8mm_indent.-58.5mm_ifm" text:outline-level="1">Nr. 98
      <text:tab/>BRIEF VAN DE MINISTER VAN VOLKSGEZONDHEID, WELZIJN EN SPORT</text:h>
      <text:p text:style-name="ifm_p_mt.3.76mm_ifm">Aan de Voorzitter van de Tweede Kamer der Staten-Generaal</text:p>
      <text:p text:style-name="ifm_p_mt.3.76mm_ifm">Den Haag, 13 januari 2023</text:p>
      <text:p text:style-name="ifm_p_mt.3.76mm_ifm">De vaste commissie van VWS heeft mij gevraagd om vóór het commissiedebat Medische Ethiek/Orgaandonatie, dat op 26 januari 2023 plaatsvindt, een stand van zaken en een planning te geven wat betreft de conceptregeling levensbeëindiging bij kinderen van 1–12 jaar.</text:p>
      <text:p text:style-name="ifm_p_mt.3.76mm_ifm">Ik heb eerder aangegeven het vervolg van de voorgenomen Regeling levensbeëindiging bij kinderen van 1–12 jaar te betrekken bij de kabinetsreactie op de evaluatie van de Regeling late zwangerschapsafbreking en levensbeëindiging bij pasgeborenen.<text:note text:id="ID-1069556-d36e65" text:note-class="footnote"><text:note-citation text:label="1 ">1</text:note-citation><text:note-body><text:p text:style-name="ifm_p_font.normal_size.6.93pt_mt..5mm_indent.-0.1161in_mleft.0.1161in_ifm">Kamerstuk 32 647, nr. 89</text:p></text:note-body></text:note> Het was de bedoeling om deze kabinetsreactie eerder naar de Tweede Kamer te verzenden, maar ik heb uw Kamer laten weten dat er meer tijd nodig is voor zorgvuldige afstemming met veldpartijen gezien de complexiteit van het onderwerp en de wenselijkheid om tot een voor eenieder werkbare uitkomst te komen.<text:note text:id="ID-1069556-d36e73" text:note-class="footnote"><text:note-citation text:label="2 ">2</text:note-citation><text:note-body><text:p text:style-name="ifm_p_font.normal_size.6.93pt_mt..5mm_indent.-0.1161in_mleft.0.1161in_ifm">Kamerstuk 32 647, nr. 96</text:p></text:note-body></text:note> Deze afstemming bevindt zich in een afrondende fase en ik kan uw Kamer de kabinetsreactie naar verwachting uiterlijk in maart 2023 aanbie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7, nr. 98<text:tab/><text:page-number text:select-page="current"/></text:p>
      </style:footer>
    </style:master-page>
    <style:master-page xmlns:sdu-fn="http://schema.sdu.nl/2011/07/functions" style:name="Landscape" style:page-layout-name="landscape-margin-text">
      <style:footer>
        <text:p text:style-name="footer">Tweede Kamer, vergaderjaar 2022-2023, 32 64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Reactie op verzoek commissie over de stand van zaken en planning conceptregeling levensbeëindiging bij kinderen 1-12 jaar</dc:title>
    <meta:user-defined meta:name="OVERHEIDop.ParlID/DC.identifier">kst-32647-98</meta:user-defined>
    <meta:user-defined meta:name="OVERHEIDop.ondernummer">98</meta:user-defined>
    <meta:user-defined meta:name="DCTERMS.W3CDTF/DCTERMS.available">2023-01-17</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en planning conceptregeling levensbeëindiging bij kinderen 1-12 jaar</meta:user-defined>
    <meta:user-defined meta:name="OVERHEIDop.indiener">E.J. Kuipers</meta:user-defined>
    <meta:user-defined meta:name="OVERHEIDop.dossiertitel">Levensbeëindi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Levensbeëindiging; Brief regering; Reactie op verzoek commissie over de stand van zaken en planning conceptregeling levensbeëindiging bij kinderen 1-12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