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47<text:tab/>Levensbeëindiging</text:h>
      <text:h text:style-name="ifm_p_font.bold_size.9.06pt_mt.18.8mm_indent.-58.5mm_ifm" text:outline-level="1">Nr. 94
      <text:tab/>BRIEF MINISTER VAN VOLKSGEZONDHEID, WELZIJN EN SPORT</text:h>
      <text:p text:style-name="ifm_p_mt.3.76mm_ifm">Aan de Voorzitter van de Tweede Kamer der Staten-Generaal</text:p>
      <text:p text:style-name="ifm_p_mt.3.76mm_ifm">Den Haag, 6 juli 2022</text:p>
      <text:p text:style-name="ifm_p_mt.3.76mm_ifm">Zoals 30 mei 2022 toegezegd in mijn reactie op het Verslag van het schriftelijk overleg inzake het jaarverslag 2021 RTE (Kamerstuk 32 647, nr. 91), bied ik u mede namens de Minister van Justitie en Veiligheid hierbij de EuthanasieCode 2022 van de Regionale Toetsingscommissies Euthanasie (RTE) aan. In de EuthanasieCode 2022 geven de RTE een overzicht van de manier waarop ze de zorgvuldigheidseisen uit de Wet Toetsing Levensbeëindiging op verzoek en hulp bij zelfdoding interpreteren. Het gaat er in deze tekst niet om elke denkbare situatie te beschrijven. De EuthanasieCode 2022 is bedoeld als een leidraad aan de hand van een samenvatting van de overwegingen van de commissies.</text:p>
      <text:p text:style-name="ifm_p_mt.3.76mm_ifm">Deze code is vooral van belang voor uitvoerend artsen en consulenten, maar de code kan ook voorzien in de informatiebehoefte van patiënten die een euthanasieverzoek willen doen en van andere geïnteresseerden. Zij kunnen een beeld krijgen van de voorwaarden waaraan de RTE toetsen. Voor eenieder is van belang dat zoveel mogelijk helderheid bestaat over de wijze waarop de commissies de wet interpret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47, nr. 94<text:tab/><text:page-number text:select-page="current"/></text:p>
      </style:footer>
    </style:master-page>
    <style:master-page xmlns:sdu-fn="http://schema.sdu.nl/2011/07/functions" style:name="Landscape" style:page-layout-name="landscape-margin-text">
      <style:footer>
        <text:p text:style-name="footer">Tweede Kamer, vergaderjaar 2021-2022, 32 647,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evensbeëindiging; Brief regering; EuthanasieCode 2022</dc:title>
    <meta:user-defined meta:name="OVERHEIDop.ParlID/DC.identifier">kst-32647-94</meta:user-defined>
    <meta:user-defined meta:name="OVERHEIDop.ondernummer">94</meta:user-defined>
    <meta:user-defined meta:name="DCTERMS.W3CDTF/DCTERMS.available">2022-07-13</meta:user-defined>
    <meta:user-defined meta:name="OVERHEIDop.KamerstukTypen/DC.type">Brief</meta:user-defined>
    <meta:user-defined meta:name="OVERHEIDop.dossiernummer">32647</meta:user-defined>
    <meta:user-defined meta:name="OVERHEIDop.configuratie">https://repository.officiele-overheidspublicaties.nl/MasterConfiguraties/MC-OEP-Kamerstuk-Web/1.3/xml/MC-OEP-Kamerstuk-Web.xml</meta:user-defined>
    <meta:user-defined meta:name="OVERHEIDop.documenttitel">EuthanasieCode 2022</meta:user-defined>
    <meta:user-defined meta:name="OVERHEIDop.indiener">E.J. Kuipers</meta:user-defined>
    <meta:user-defined meta:name="OVERHEIDop.dossiertitel">Levensbeëindi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Levensbeëindiging; Brief regering; EuthanasieCod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