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47<text:tab/>Levensbeëindiging</text:h>
      <text:h text:style-name="ifm_p_font.bold_size.9.06pt_mt.18.8mm_indent.-58.5mm_ifm" text:outline-level="1">Nr. 92
      <text:tab/>BRIEF VAN DE MINISTER VAN VOLKSGEZONDHEID, WELZIJN EN SPORT</text:h>
      <text:p text:style-name="ifm_p_mt.3.76mm_ifm">Aan de Voorzitter van de Tweede Kamer der Staten-Generaal</text:p>
      <text:p text:style-name="ifm_p_mt.3.76mm_ifm">Den Haag, 27 juni 2022</text:p>
      <text:p text:style-name="ifm_p_mt.3.76mm_ifm">Tijdens het commissiedebat op 2 juni 2022 (Kamerstukken 34 990 en 28 140, nr. 12) heb ik toegezegd het concept van de Regeling levensbeëindiging bij kinderen van 1–12 jaar (Regeling L1–12) naar uw Kamer te sturen. Het concept is in een schriftelijke consultatieronde voorgelegd aan relevante partijen. De reacties die we hebben ontvangen zijn in deze versie nog niet verwerkt.</text:p>
      <text:p text:style-name="ifm_p_mt.3.76mm_ifm">Naast de conceptregeling bied ik u tevens ter informatie de onderzoeksrapportage <text:span text:style-name="ifm_span_font.italic_ifm">Casuïstiekbeschrijving levenseinde kinderen 1–12 jaar</text:span> aan die ik op 7 juni 2022 heb ontvangen van onderzoekers van het Universitair Medisch Centrum Groningen. Mijn ambtsvoorganger heeft in de beleidsreactie op het rapport Medische beslissingen rond het levenseinde van kinderen 1–12 jaar<text:note text:id="ID-1038595-d36e81" text:note-class="footnote"><text:note-citation text:label="1 ">1</text:note-citation><text:note-body><text:p text:style-name="ifm_p_font.normal_size.6.93pt_mt..5mm_indent.-0.1161in_mleft.0.1161in_ifm">Kamerstuk 32 647, nr. 82.</text:p></text:note-body></text:note> aangegeven dit onderzoeksproject te financieren. Het onderzoeksproject heeft een aantal doelstellingen:</text:p>
      <text:p text:style-name="ifm_p_indent.-5mm_mleft.5mm_ifm">–<text:tab/>De casuïstiek wordt gebruikt bij het formuleren van de zorgvuldigheidseisen die zullen worden opgenomen in de Regeling levensbeëindiging bij kinderen 1–12 jaar;</text:p>
      <text:p text:style-name="ifm_p_indent.-5mm_mleft.5mm_ifm">–<text:tab/>De casuïstiek biedt medische professionals en de samenleving als geheel inzicht in de problematiek (van beslissingen) rond het levenseinde van kinderen;</text:p>
      <text:p text:style-name="ifm_p_indent.-5mm_mleft.5mm_ifm">–<text:tab/>De casuïstiek kan een bijdrage leveren aan de medisch inhoudelijke kennisontwikkeling op het gebied van levenseindevraagstukken.</text:p>
      <text:p text:style-name="ifm_p_mt.3.76mm_ifm">De casuïstiek geeft een beeld van de groep kinderen op wie de Regeling L1–12 mogelijk van toepassing zou kunnen zijn. Het gaat om een kleine groep ongeneeslijk zieke kinderen die uitzichtloos en ondraaglijk lijden en bij wie alle mogelijkheden van palliatieve zorg niet toereikend zijn om hun lijden te verlichten. Het gaat om kinderen waarvan verwacht wordt dat zij binnen afzienbare tijd zullen overlijden.</text:p>
      <text:p text:style-name="ifm_p_mt.3.76mm_ifm">Zoals eerder aangegeven<text:note text:id="ID-1038595-d36e101" text:note-class="footnote"><text:note-citation text:label="2 ">2</text:note-citation><text:note-body><text:p text:style-name="ifm_p_font.normal_size.6.93pt_mt..5mm_indent.-0.1161in_mleft.0.1161in_ifm">Kamerstuk 35 925 XVI, nr. 188.</text:p></text:note-body></text:note> zal ik u in oktober 2022 nader informeren over de verwerking van de reacties op het concept van de Regeling L1–12 in de kabinetsreactie op de uitkomsten van de evaluatie van de Regeling beoordelingscommissie late zwangerschapsafbreking en levensbeëindiging bij pasgeboren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47, nr. 92<text:tab/><text:page-number text:select-page="current"/></text:p>
      </style:footer>
    </style:master-page>
    <style:master-page xmlns:sdu-fn="http://schema.sdu.nl/2011/07/functions" style:name="Landscape" style:page-layout-name="landscape-margin-text">
      <style:footer>
        <text:p text:style-name="footer">Tweede Kamer, vergaderjaar 2021-2022, 32 64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Conceptregeling levensbeëindiging bij kinderen 1-12 jaar en rapportage casuïstiekbeschrijving</dc:title>
    <meta:user-defined meta:name="OVERHEIDop.ParlID/DC.identifier">kst-32647-92</meta:user-defined>
    <meta:user-defined meta:name="OVERHEIDop.ondernummer">92</meta:user-defined>
    <meta:user-defined meta:name="DCTERMS.W3CDTF/DCTERMS.available">2022-07-05</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Conceptregeling levensbeëindiging bij kinderen 1-12 jaar en rapportage casuïstiekbeschrijving</meta:user-defined>
    <meta:user-defined meta:name="OVERHEIDop.indiener">E.J. Kuipers</meta:user-defined>
    <meta:user-defined meta:name="OVERHEIDop.dossiertitel">Levensbeëindig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Levensbeëindiging; Brief regering; Conceptregeling levensbeëindiging bij kinderen 1-12 jaar en rapportage casuïstiekbeschrij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