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Nr. 90<text:tab/>BRIEF VAN DE MINISTER VAN VOLKSGEZONDHEID, WELZIJN EN SPORT</text:h>
      <text:p text:style-name="ifm_p_mt.3.76mm_ifm">Aan de Voorzitter van de Tweede Kamer der Staten-Generaal</text:p>
      <text:p text:style-name="ifm_p_mt.3.76mm_ifm">Den Haag, 31 maart 2022</text:p>
      <text:p text:style-name="ifm_p_mt.3.76mm_ifm">Mede namens de Minister van Justitie en Veiligheid bied ik u hierbij het Jaarverslag 2021 van de Regionale Toetsingscommissies Euthanasie aan<text:note text:id="ID-1024637-d36e83" text:note-class="footnote"><text:note-citation text:label="1 ">1</text:note-citation><text:note-body><text:p text:style-name="ifm_p_font.normal_size.6.93pt_mt..5mm_indent.-0.1161in_mleft.0.1161in_ifm">Raadpleegbaar via www.tweedekamer.nl</text:p></text:note-body></text:note>. In het jaarverslag leggen de commissies verantwoording af over hun wijze van toetsing op grond van de Wet toetsing levensbeëindiging op verzoek en hulp bij zelfdoding. In 2021 hebben de commissies 7.666 meldingen van euthanasie ontvangen waarmee een stijging van 10,5% waar te nemen is ten opzichte van het aantal meldingen in 2020 (6.938). Het aantal meldingen vormt dit jaar ook een hoger percentage van het totale sterftecijfer (170.839), namelijk 4,5% tegen 4,1% in 2020. Deze stijging is relatief nog hoger, omdat corona in de praktijk geen zelfstandige medische grond is gebleken voor euthanasie. Een coronabesmetting wordt in een enkel geval genoemd als bijkomende oorzaak van lijden naast een andere ernstige aandoening. De oversterfte als gevolg van de coronapandemie heeft hierdoor (zo goed als) geen verhogend effect op het aantal gevallen van euthanasie gehad. Zeven meldingen zijn als onzorgvuldig beoordeeld.</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7, nr. 90<text:tab/><text:page-number text:select-page="current"/></text:p>
      </style:footer>
    </style:master-page>
    <style:master-page xmlns:sdu-fn="http://schema.sdu.nl/2011/07/functions" style:name="Landscape" style:page-layout-name="landscape-margin-text">
      <style:footer>
        <text:p text:style-name="footer">Tweede Kamer, vergaderjaar 2021-2022, 32 64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Jaarverslag 2021 van de Regionale Toetsingscommissies Euthanasie (RTE)</dc:title>
    <meta:user-defined meta:name="OVERHEIDop.ParlID/DC.identifier">kst-32647-90</meta:user-defined>
    <meta:user-defined meta:name="OVERHEIDop.ondernummer">90</meta:user-defined>
    <meta:user-defined meta:name="DCTERMS.W3CDTF/DCTERMS.available">2022-04-04</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Jaarverslag 2021 van de Regionale Toetsingscommissies Euthanasie (RTE)</meta:user-defined>
    <meta:user-defined meta:name="OVERHEIDop.indiener">E.J. Kuipers</meta:user-defined>
    <meta:user-defined meta:name="OVERHEIDop.dossiertitel">Levensbeëindi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Levensbeëindiging; Brief regering; Jaarverslag 2021 van de Regionale Toetsingscommissies Euthanasie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