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47<text:tab/>Levensbeëindiging</text:h>
      <text:h text:style-name="ifm_p_font.bold_size.9.06pt_mt.18.8mm_indent.-58.5mm_ifm" text:outline-level="1">Nr. 88
      <text:tab/>BRIEF VAN DE MINISTERS VAN JUSTITIE EN VEILIGHEID EN VOLKSGEZONDHEID, WELZIJN EN SPORT</text:h>
      <text:p text:style-name="ifm_p_mt.3.76mm_ifm">Aan de Voorzitter van de Tweede Kamer der Staten-Generaal</text:p>
      <text:p text:style-name="ifm_p_mt.3.76mm_ifm">Den Haag, 27 september 2021</text:p>
      <text:p text:style-name="ifm_p_mt.3.76mm_ifm">Met deze brief reageren wij op het verzoek van de vaste commissie voor Volksgezondheid, Welzijn en Sport (VWS) naar aanleiding van de procedurevergadering van 24 juni 2021 waarin is gesproken over de uitlatingen van de coördinerend voorzitter van de Regionale Toetsingscommissies Euthanasie (RTE) over de niet-benoeming van een kandidaat voor een RTE, welke zijn gedaan tijdens de aanbieding van het jaarverslag 2020 van de RTE op 16 juni 2021. Uw commissie vraagt ons om een reactie op de uitlatingen van de voorzitter.</text:p>
      <text:p text:style-name="ifm_p_mt.3.76mm_ifm">De beslissing om de voorgedragen kandidaat niet te benoemen is een gezamenlijke beslissing geweest van beide ministers. Hierover hebben wij u geïnformeerd op 22 december 2020.<text:note text:id="ID-1000211-d36e71" text:note-class="footnote"><text:note-citation text:label="1 ">1</text:note-citation><text:note-body><text:p text:style-name="ifm_p_font.normal_size.6.93pt_mt..5mm_indent.-0.1161in_mleft.0.1161in_ifm">Aanhangsel Handelingen II 2020/21, nrs. 1192 en 1193.</text:p></text:note-body></text:note></text:p>
      <text:p text:style-name="ifm_p_mt.3.76mm_ifm">Gezien de onafhankelijkheid van de RTE past het ons niet om de uitspraken van de coördinerend voorzitter te becommentariëren. Overigens zijn wij niet bekend met deze uitlatingen, nu een woordelijk verslag van de bijeenkomst op 16 juni 2021 ontbreekt.</text:p>
      <text:p text:style-name="ifm_p_mt.5.08mm_ifm">De Minister van Justitie en Veiligheid,<text:line-break/>F.B.J.<text:s/>Grapperhaus</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47, nr. 88<text:tab/><text:page-number text:select-page="current"/></text:p>
      </style:footer>
    </style:master-page>
    <style:master-page xmlns:sdu-fn="http://schema.sdu.nl/2011/07/functions" style:name="Landscape" style:page-layout-name="landscape-margin-text">
      <style:footer>
        <text:p text:style-name="footer">Tweede Kamer, vergaderjaar 2021-2022, 32 647,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evensbeëindiging; Brief regering; Reactie op verzoek commissie over uitlatingen van de coördinerend voorzitter van de Regionale Toetsingscommissies Euthanasie (RTE) over de niet-benoeming van een kandidaat voor een RTE</dc:title>
    <meta:user-defined meta:name="OVERHEIDop.ParlID/DC.identifier">kst-32647-88</meta:user-defined>
    <meta:user-defined meta:name="OVERHEIDop.ondernummer">88</meta:user-defined>
    <meta:user-defined meta:name="DCTERMS.W3CDTF/DCTERMS.available">2021-10-13</meta:user-defined>
    <meta:user-defined meta:name="OVERHEIDop.KamerstukTypen/DC.type">Brief</meta:user-defined>
    <meta:user-defined meta:name="OVERHEIDop.dossiernummer">32647</meta:user-defined>
    <meta:user-defined meta:name="OVERHEIDop.documenttitel">Reactie op verzoek commissie over uitlatingen van de coördinerend voorzitter van de Regionale Toetsingscommissies Euthanasie (RTE) over de niet-benoeming van een kandidaat voor een RTE</meta:user-defined>
    <meta:user-defined meta:name="OVERHEIDop.indiener">H.M. de Jonge</meta:user-defined>
    <meta:user-defined meta:name="OVERHEIDop.indiener">F.B.J. Grapperhaus</meta:user-defined>
    <meta:user-defined meta:name="OVERHEIDop.dossiertitel">Levensbeëindig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7</meta:user-defined>
    <meta:user-defined meta:name="DC.title">Levensbeëindiging; Brief regering; Reactie op verzoek commissie over uitlatingen van de coördinerend voorzitter van de Regionale Toetsingscommissies Euthanasie (RTE) over de niet-benoeming van een kandidaat voor een R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