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4<text:tab/>BRIEF VAN DE MINISTER VAN VOLKSGEZONDHEID, WELZIJN EN SPORT</text:h>
      <text:p text:style-name="ifm_p_mt.3.76mm_ifm">Aan de Voorzitter van de Tweede Kamer der Staten-Generaal</text:p>
      <text:p text:style-name="ifm_p_mt.3.76mm_ifm">Den Haag, 7 januari 2021</text:p>
      <text:p text:style-name="ifm_p_mt.3.76mm_ifm">Bijgevoegd vindt u de rapportage van de maatschappelijke dialoog over de laatste levensfase<text:note text:id="ID-963907-d36e80" text:note-class="footnote"><text:note-citation text:label="1 ">1</text:note-citation><text:note-body><text:p text:style-name="ifm_p_font.normal_size.6.93pt_mt..5mm_indent.-0.1161in_mleft.0.1161in_ifm">Raadpleegbaar via www.tweedekamer.nl</text:p></text:note-body></text:note>. In dertig (fysieke en virtuele) huiskamers in Nederland zijn ruim driehonderd mensen van verschillende achtergronden en leeftijden met elkaar in gesprek gegaan over de laatste levensfase. De eindrapportage biedt een mooi beeld van de verscheidenheid en nuances in perspectieven rond deze fase. Ik ben ervan overtuigd dat deze rapportage input geeft voor het verder voeren van de politieke discussie rond waardig ouder worden, de huidige reikwijdte en toepassing van de euthanasiewetgeving en het onderwerp voltooid leven.</text:p>
      <text:p text:style-name="ifm_p_mt.3.76mm_ifm">Verder wil ik u graag wijzen op de afsluitende podcast die door Bureau &amp;MAES, uitvoerder van de dialoog, is gemaakt. In deze podcast wordt vanuit een brede maatschappelijke context gereflecteerd op de uitkomsten van de dialoog. De podcast is te vinden op www.dialooglaatstelevensfase.n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4<text:tab/><text:page-number text:select-page="current"/></text:p>
      </style:footer>
    </style:master-page>
    <style:master-page xmlns:sdu-fn="http://schema.sdu.nl/2011/07/functions" style:name="Landscape" style:page-layout-name="landscape-margin-text">
      <style:footer>
        <text:p text:style-name="footer">Tweede Kamer, vergaderjaar 2020-2021, 32 64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Rapportage maatschappelijke dialoog laatste levensfase</dc:title>
    <meta:user-defined meta:name="OVERHEIDop.ParlID/DC.identifier">kst-32647-84</meta:user-defined>
    <meta:user-defined meta:name="OVERHEIDop.ondernummer">84</meta:user-defined>
    <meta:user-defined meta:name="DCTERMS.W3CDTF/DCTERMS.available">2021-01-13</meta:user-defined>
    <meta:user-defined meta:name="OVERHEIDop.KamerstukTypen/DC.type">Brief</meta:user-defined>
    <meta:user-defined meta:name="OVERHEIDop.dossiernummer">32647</meta:user-defined>
    <meta:user-defined meta:name="OVERHEIDop.documenttitel">Rapportage maatschappelijke dialoog laatste levensfase</meta:user-defined>
    <meta:user-defined meta:name="OVERHEIDop.Parlementair/DC.type">Kamerstuk</meta:user-defined>
    <meta:user-defined meta:name="OVERHEIDop.indiener">H.M. de Jonge</meta:user-defined>
    <meta:user-defined meta:name="OVERHEIDop.vergaderjaar">2020-2021</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Rapportage maatschappelijke dialoog laatste levensfase</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