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47<text:tab/>Levensbeëindiging</text:h>
      <text:h text:style-name="ifm_p_font.bold_size.12.26pt_mt.7.52mm_indent.-58.5mm_ifm" text:outline-level="1">25 295<text:tab/>Infectieziektenbestrijding</text:h>
      <text:h text:style-name="ifm_p_font.bold_size.9.06pt_mt.18.8mm_indent.-58.5mm_ifm" text:outline-level="1">Nr. 80<text:tab/>BRIEF VAN DE MINISTER VAN VOLKSGEZONDHEID, WELZIJN EN SPORT</text:h>
      <text:p text:style-name="ifm_p_mt.3.76mm_ifm">Aan de Voorzitter van de Tweede Kamer der Staten-Generaal</text:p>
      <text:p text:style-name="ifm_p_mt.3.76mm_ifm">Den Haag, 24 juni 2020</text:p>
      <text:p text:style-name="ifm_p_mt.3.76mm_ifm">Naar aanleiding van uw brief van 13 mei 2020 antwoord ik op de vragen van de commissie voor Volksgezondheid, Welzijn en Sport over het verlenen van euthanasie tijdens de coronacrisis.</text:p>
      <text:p text:style-name="ifm_p_mt.3.76mm_ifm">Op uw verzoek in te gaan op de patiëntenstop die onder andere bij het Expertisecentrum Euthanasie gold, kan ik u het volgende antwoorden. Op 17 maart jl. heeft het Expertisecentrum Euthanasie vanwege het coronavirus de hulp grotendeels moeten stopzetten met het oog op de veiligheid en bescherming van patiënten en zorgverleners. Het Expertisecentrum Euthanasie heeft mij laten weten dat het sinds week 18 de hulpverlening gefaseerd heeft hervat en zich in eerste instantie op de behandeling van hulpvragen die vóór 17 maart binnenkwamen heeft gericht. Sinds 13 mei 2020 neemt het Expertisecentrum Euthanasie weer nieuwe hulpvragen in behandeling en is de patiëntenstop opgeheven.<text:note text:id="ID-941724-d36e86" text:note-class="footnote"><text:note-citation text:label="1 ">1</text:note-citation><text:note-body><text:p text:style-name="ifm_p_font.normal_size.6.93pt_mt..5mm_indent.-0.1161in_mleft.0.1161in_ifm">Zie ook berichtgeving op de website: www.expertisecentrumeuthanasie.nl.</text:p></text:note-body></text:note></text:p>
      <text:p text:style-name="ifm_p_mt.3.76mm_ifm">U vraagt mij ook in te gaan op de wijze waarop euthanasie in deze tijd voor mensen beschikbaar blijft. Navraag bij de Landelijke Huisartsen Vereniging (LHV) wijst uit dat de coronacrisis geen effect heeft gehad op de euthanasiezorg die huisartsen bieden. Voor zover bekend hebben huisartsen deze zorg als hij aan de orde kwam gewoon door laten gaan. Ook SCEN-artsen kunnen in principe doorwerken, maar de KNMG raadt aan om indien mogelijk gebruik te maken van beeldbellen. Als dat niet mogelijk is, moeten uiteraard de richtlijnen van het RIVM gevolgd worden en bij een vermoeden van COVID-19 gebruik worden gemaakt van Persoonlijke Beschermingsmiddelen (PBM). Bij de hervatting van de patiëntenzorg werkt het Expertisecentrum Euthanasie volgens de van toepassing zijnde RIVM-richtlijnen voor preventieve maatregelen en persoonlijke beschermingsmiddelen en zijn er behalve de huidige wachttijden geen belemmeringen voor het behandelen van euthanasieverzoeken.</text:p>
      <text:p text:style-name="ifm_p_mt.3.76mm_ifm">Ik zal mij blijven inspannen om de euthanasiezorg ook ten tijde van de coronacrisis doorgang te laten vinden.</text:p>
      <text:p text:style-name="ifm_p_mt.3.76mm_ifm">Ik vertrouw erop uw Kamer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47, nr. 80<text:tab/><text:page-number text:select-page="current"/></text:p>
      </style:footer>
    </style:master-page>
    <style:master-page xmlns:sdu-fn="http://schema.sdu.nl/2011/07/functions" style:name="Landscape" style:page-layout-name="landscape-margin-text">
      <style:footer>
        <text:p text:style-name="footer">Tweede Kamer, vergaderjaar 2019-2020, 32 64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Reactie op verzoek commissie over het verlenen van euthanasie tijdens de coronacrisis</dc:title>
    <meta:user-defined meta:name="OVERHEIDop.ParlID/DC.identifier">kst-32647-80</meta:user-defined>
    <meta:user-defined meta:name="OVERHEIDop.ondernummer">80</meta:user-defined>
    <meta:user-defined meta:name="DCTERMS.W3CDTF/DCTERMS.available">2020-07-28</meta:user-defined>
    <meta:user-defined meta:name="OVERHEIDop.KamerstukTypen/DC.type">Brief</meta:user-defined>
    <meta:user-defined meta:name="OVERHEIDop.dossiernummer">32647;25295</meta:user-defined>
    <meta:user-defined meta:name="OVERHEIDop.documenttitel">Reactie op verzoek commissie over het verlenen van euthanasie tijdens de coronacrisis</meta:user-defined>
    <meta:user-defined meta:name="OVERHEIDop.Parlementair/DC.type">Kamerstuk</meta:user-defined>
    <meta:user-defined meta:name="OVERHEIDop.indiener">H.M. de Jonge</meta:user-defined>
    <meta:user-defined meta:name="OVERHEIDop.vergaderjaar">2019-2020</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Reactie op verzoek commissie over het verlenen van euthanasie tijdens de coronacrisi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