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47<text:tab/>Levensbeëindiging</text:h>
      <text:h text:style-name="ifm_p_font.bold_size.9.06pt_mt.18.8mm_indent.-58.5mm_ifm" text:outline-level="1">Nr. 77<text:tab/>BRIEF VAN DE MINISTER VAN VOLKSGEZONDHEID, WELZIJN EN SPORT</text:h>
      <text:p text:style-name="ifm_p_mt.3.76mm_ifm">Aan de Voorzitter van de Tweede Kamer der Staten-Generaal</text:p>
      <text:p text:style-name="ifm_p_mt.3.76mm_ifm">Den Haag, 17 februari 2020</text:p>
      <text:p text:style-name="ifm_p_mt.3.76mm_ifm">Hierbij zend ik u ter informatie het onderzoeksrapport <text:span text:style-name="ifm_span_font.italic_ifm">Psychiatrische patiënten bij Expertisecentrum Euthanasie. Een retrospectieve dossierstudie naar de achtergronden en het verloop van euthanasieverzoeken op grond van psychiatrisch lijden bij Expertisecentrum Euthanasie</text:span><text:note text:id="ID-923982-d36e84" text:note-class="footnote"><text:note-citation text:label="1 ">1</text:note-citation><text:note-body><text:p text:style-name="ifm_p_font.normal_size.6.93pt_mt..5mm_indent.-0.1161in_mleft.0.1161in_ifm">Raadpleegbaar via www.tweedekamer.nl</text:p></text:note-body></text:note>. Het onderzoeksrapport is gebaseerd op een retrospectieve dossierstudie over de periode maart 2012 t/m december 2018 en uitgevoerd door het Expertisecentrum Euthanasie.</text:p>
      <text:p text:style-name="ifm_p_mt.3.76mm_ifm">De stijging van het aantal euthanasiegevallen onder patiënten met een psychiatrische aandoening, het maatschappelijk debat over euthanasie bij deze bijzondere groep patiënten én gesprekken met de beroepsgroepen (NVvP, KNMG, Expertisecentrum Euthanasie) waren aanleiding voor mij het Expertisecentrum Euthanasie (voorheen Levenseindekliniek) te vragen om onderzoek te verrichten naar de achtergronden en het verloop van euthanasieverzoeken van patiënten met een psychiatrische aandoening bij het Expertisecentrum Euthanasie, in het bijzonder de vraag via welke weg zij daar terecht komen.</text:p>
      <text:p text:style-name="ifm_p_mt.3.76mm_ifm">Mijn inhoudelijke reactie op deze studie kunt u in het voorjaar verwachten in dezelfde brief waarin ik ook een reactie geef op het onlangs gepresenteerde onderzoek naar de omvang en omstandigheden van de groep mensen die hun leven als voltooid beschouwen en als gevolg daarvan een persisterende en actieve stervenswens hebben, maar die buiten de reikwijdte van de Wet toetsing levensbeëindiging op verzoek of hulp bij zelfdoding (Wtl) lijken te vallen.</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47, nr. 77<text:tab/><text:page-number text:select-page="current"/></text:p>
      </style:footer>
    </style:master-page>
    <style:master-page xmlns:sdu-fn="http://schema.sdu.nl/2011/07/functions" style:name="Landscape" style:page-layout-name="landscape-margin-text">
      <style:footer>
        <text:p text:style-name="footer">Tweede Kamer, vergaderjaar 2019-2020, 32 64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Onderzoek euthanasie bij psychiatrie</dc:title>
    <meta:user-defined meta:name="OVERHEIDop.ParlID/DC.identifier">kst-32647-77</meta:user-defined>
    <meta:user-defined meta:name="OVERHEIDop.ondernummer">77</meta:user-defined>
    <meta:user-defined meta:name="DCTERMS.W3CDTF/DCTERMS.available">2020-02-19</meta:user-defined>
    <meta:user-defined meta:name="OVERHEIDop.KamerstukTypen/DC.type">Brief</meta:user-defined>
    <meta:user-defined meta:name="OVERHEIDop.dossiernummer">32647</meta:user-defined>
    <meta:user-defined meta:name="OVERHEIDop.documenttitel">Onderzoek euthanasie bij psychiatrie</meta:user-defined>
    <meta:user-defined meta:name="OVERHEIDop.Parlementair/DC.type">Kamerstuk</meta:user-defined>
    <meta:user-defined meta:name="OVERHEIDop.indiener">H.M. de Jonge</meta:user-defined>
    <meta:user-defined meta:name="OVERHEIDop.vergaderjaar">2019-2020</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Onderzoek euthanasie bij psychiatrie</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