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7<text:tab/>Levensbeëindiging</text:h>
      <text:h text:style-name="ifm_p_font.bold_size.9.06pt_mt.18.8mm_indent.-58.5mm_ifm" text:outline-level="1">Nr. 76
      <text:tab/>BRIEF VAN DE MINISTER VAN VOLKSGEZONDHEID, WELZIJN EN SPORT</text:h>
      <text:p text:style-name="ifm_p_mt.3.76mm_ifm">Aan de Voorzitter van de Tweede Kamer der Staten-Generaal</text:p>
      <text:p text:style-name="ifm_p_mt.3.76mm_ifm">Den Haag, 28 september 2019</text:p>
      <text:p text:style-name="ifm_p_mt.3.76mm_ifm">Hierbij stuur ik u het onderzoeksrapport Medische beslissingen rond het levenseinde bij kinderen (1–12)<text:note text:id="ID-901796-d36e80" text:note-class="footnote"><text:note-citation text:label="1 ">1</text:note-citation><text:note-body><text:p text:style-name="ifm_p_font.normal_size.6.93pt_mt..5mm_indent.-0.1161in_mleft.0.1161in_ifm">Raadpleegbaar via www.tweedekamer.nl</text:p></text:note-body></text:note>. Het onderzoek is uitgevoerd door onderzoekers van het Universitair Medisch Centrum Groningen, Erasmus MC Rotterdam en het Academisch Medisch Centrum Amsterdam namens de Nederlandse Vereniging voor Kindergeneeskunde (NVK), in opdracht van het Ministerie van VWS.</text:p>
      <text:p text:style-name="ifm_p_mt.3.76mm_ifm">Doel van het onderzoek was om meer inzicht te krijgen in de praktijk van beslissingen rond het levenseinde voor kinderen in de leeftijd van 1–12 jaar en de knelpunten die ouders en artsen ervaren. Mijn voorganger heeft u over het onderzoek geïnformeerd in een brief met daarin de reactie op het <text:span text:style-name="ifm_span_font.italic_ifm">Standpunt NVK Levensbeëindiging kinderen 1–12 jaar.</text:span><text:note text:id="ID-901796-d36e96" text:note-class="footnote"><text:note-citation text:label="2 ">2</text:note-citation><text:note-body><text:p text:style-name="ifm_p_font.normal_size.6.93pt_mt..5mm_indent.-0.1161in_mleft.0.1161in_ifm">Kamerstuk 32 647, nr. 52</text:p></text:note-body></text:note></text:p>
      <text:p text:style-name="ifm_p_mt.3.76mm_ifm">De onderzoekers concluderen het volgende:</text:p>
      <text:p text:style-name="ifm_p_indent.-5mm_mleft.5mm_ifm">–<text:tab/>er zijn geen aanwijzingen dat er op dit moment actieve levensbeëindiging en euthanasie wordt uitgevoerd bij kinderen tussen de 1 en 12 jaar;</text:p>
      <text:p text:style-name="ifm_p_indent.-5mm_mleft.5mm_ifm">–<text:tab/>artsen ervaren een grijs gebied tussen palliatieve sedatie en actieve levensbeëindiging. Dit leidt ertoe dat artsen in sommige gevallen voorzichtiger handelen uit angst voor repercussies, waardoor lijden kan ontstaan;</text:p>
      <text:p text:style-name="ifm_p_indent.-5mm_mleft.5mm_ifm">–<text:tab/>in de praktijk zijn er gevallen van ondraaglijk en uitzichtloos lijden bij kinderen bij wie reguliere mogelijkheden van symptoombestrijding niet toereikend zijn. Dit gaat niet om grote aantallen;</text:p>
      <text:p text:style-name="ifm_p_indent.-5mm_mleft.5mm_ifm">–<text:tab/>onder een deel van de artsen en ouders bestaat een behoefte aan wettelijke mogelijkheden tot actieve levensbeëindiging. Er is geen signaal gevonden van kinderen jonger dan 12 jaar die zelf om euthanasie verzoeken. Ouders ervaren een taboe op het bespreken van actieve levensbeëindiging.</text:p>
      <text:p text:style-name="ifm_p_ifm">Naast het vergroten van de bekendheid van het steunpunt voor artsen van het Landelijk kenniscentrum kinderpalliatieve zorg en het herzien van de NVK richtlijn <text:span text:style-name="ifm_span_font.italic_ifm">Palliatieve zorg voor kinderen</text:span> bevelen de onderzoekers aan om bestaande regelgeving te verhelderen en dient te worden nagegaan of nadere regulering daarvan aangewezen is.</text:p>
      <text:p text:style-name="ifm_p_mt.3.76mm_ifm">Ik ben voornemens in gesprek te gaan met de onderzoekers zodat zij de uitkomsten van het onderzoek en de aanbevelingen kunnen toel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7, nr. 76<text:tab/><text:page-number text:select-page="current"/></text:p>
      </style:footer>
    </style:master-page>
    <style:master-page xmlns:sdu-fn="http://schema.sdu.nl/2011/07/functions" style:name="Landscape" style:page-layout-name="landscape-margin-text">
      <style:footer>
        <text:p text:style-name="footer">Tweede Kamer, vergaderjaar 2019-2020, 32 64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Medische beslissingen rond het levenseinde bij kinderen (1-12)</dc:title>
    <meta:user-defined meta:name="OVERHEIDop.ParlID/DC.identifier">kst-32647-76</meta:user-defined>
    <meta:user-defined meta:name="OVERHEIDop.ondernummer">76</meta:user-defined>
    <meta:user-defined meta:name="DCTERMS.W3CDTF/DCTERMS.available">2019-10-03</meta:user-defined>
    <meta:user-defined meta:name="OVERHEIDop.KamerstukTypen/DC.type">Brief</meta:user-defined>
    <meta:user-defined meta:name="OVERHEIDop.dossiernummer">32647</meta:user-defined>
    <meta:user-defined meta:name="OVERHEIDop.documenttitel">Medische beslissingen rond het levenseinde bij kinderen (1-12)</meta:user-defined>
    <meta:user-defined meta:name="OVERHEIDop.Parlementair/DC.type">Kamerstuk</meta:user-defined>
    <meta:user-defined meta:name="OVERHEIDop.indiener">H.M. de Jonge</meta:user-defined>
    <meta:user-defined meta:name="OVERHEIDop.vergaderjaar">2019-2020</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Medische beslissingen rond het levenseinde bij kinderen (1-12)</meta:user-defined>
    <meta:user-defined meta:name="OVERHEIDop.publicationName">Kamerstuk</meta:user-defined>
    <meta:user-defined meta:name="OVERHEID.Organisatietype/OVERHEID.organisationType">staten generaal</meta:user-defined>
    <meta:user-defined meta:name="DCTERMS.W3CDTF/DCTERMS.issued">2019-09-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