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7
      <text:tab/>MOTIE VAN HET LID KLIJNSMA</text:h>
      <text:p text:style-name="ifm_p_ifm">Voorgesteld 8 februari 2012
      </text:p>
      <text:p text:style-name="ifm_p_mt.3.76mm_ifm">De Kamer,</text:p>
      <text:p text:style-name="ifm_p_mt.3.76mm_ifm">gehoord de beraadslaging,</text:p>
      <text:p text:style-name="ifm_p_mt.3.76mm_ifm">overwegende, dat artsen na het melden van euthanasie vaak onacceptabel lang moeten wachten op een oordeel van de regionale toetsingscommissie;</text:p>
      <text:p text:style-name="ifm_p_mt.3.76mm_ifm">overwegende, dat de lange wachttijd voor artsen onnodig belastend is omdat euthanasie in beginsel strafbaar is en artsen een lange tijd in onzekerheid verkeren over de uitkomst van hun euthanasiemelding;</text:p>
      <text:p text:style-name="ifm_p_mt.3.76mm_ifm">overwegende, dat ook de KNMG op 5 september 2011 de minister op de hoogte heeft gesteld van de onwenselijk lange wachttijden voor artsen;</text:p>
      <text:p text:style-name="ifm_p_mt.3.76mm_ifm">verzoekt de regering de Kamer voor 1 april 2012 mede te delen op welke termijn de regionale toetsingscommissies in staat zijn om de toetsingsverzoeken binnen de wettelijke termijn voor een euthanasiemelding te beoordelen en wat dit kabinet doet om de wachtlijsten tegen te gaan,</text:p>
      <text:p text:style-name="ifm_p_mt.3.76mm_ifm">en gaat over tot de orde van de dag.</text:p>
      <text:p text:style-name="ifm_p_mt.3.76mm_ifm">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7<text:tab/><text:page-number text:select-page="current"/></text:p>
      </style:footer>
    </style:master-page>
    <style:master-page style:name="Landscape" style:page-layout-name="landscape-margin-text">
      <style:footer>
        <text:p text:style-name="footer">Tweede Kamer, vergaderjaar 2011-2012, 32 6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evensbeëindiging; Motie; Motie Klijnsma over de wachttijd voor artsen</dc:title>
    <meta:user-defined meta:name="OVERHEIDop.ParlID/DC.identifier">kst-32647-7</meta:user-defined>
    <meta:user-defined meta:name="OVERHEIDop.ondernummer">7</meta:user-defined>
    <meta:user-defined meta:name="DCTERMS.W3CDTF/DCTERMS.available">2012-02-09</meta:user-defined>
    <meta:user-defined meta:name="OVERHEIDop.KamerstukTypen/DC.type">Motie</meta:user-defined>
    <meta:user-defined meta:name="OVERHEIDop.dossiernummer">32647</meta:user-defined>
    <meta:user-defined meta:name="OVERHEIDop.documenttitel">Motie Klijnsma over de wachttijd voor artsen</meta:user-defined>
    <meta:user-defined meta:name="OVERHEIDop.Parlementair/DC.type">Kamerstuk</meta:user-defined>
    <meta:user-defined meta:name="OVERHEIDop.indiener">J. Klijnsma</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Klijnsma over de wachttijd voor arts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