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7-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647<text:tab/>Levensbeëindiging</text:h>
      <text:h text:style-name="ifm_p_font.bold_size.9.06pt_mt.18.8mm_indent.-58.5mm_ifm" text:outline-level="1">Nr. 61
      <text:tab/>MOTIE VAN HET LID KROL</text:h>
      <text:p text:style-name="ifm_p_ifm">Voorgesteld 26 oktober 2016</text:p>
      <text:p text:style-name="ifm_p_mt.3.76mm_ifm">De Kamer,</text:p>
      <text:p text:style-name="ifm_p_mt.3.76mm_ifm">gehoord de beraadslaging,</text:p>
      <text:p text:style-name="ifm_p_mt.3.76mm_ifm">overwegende dat de regering voornemens is een wetsvoorstel in te dienen inzake voltooid leven;</text:p>
      <text:p text:style-name="ifm_p_mt.3.76mm_ifm">overwegende dat de regering heeft aangegeven hierbij de functie van stervenshulpverlener in te stellen;</text:p>
      <text:p text:style-name="ifm_p_mt.3.76mm_ifm">overwegende dat het belangrijk is om de medische en psychosociale effecten bij een verzoek om levensbeëindiging, zowel apart als in samenhang tot elkaar, grondig te kunnen beoordelen;</text:p>
      <text:p text:style-name="ifm_p_mt.3.76mm_ifm">overwegende dat een arts hiervoor het beste is toegerust en een eed heeft afgelegd;</text:p>
      <text:p text:style-name="ifm_p_mt.3.76mm_ifm">verzoekt de regering, in het wetsvoorstel op te nemen dat uitsluitend een arts de functie van stervenshulpverlener op zich kan nem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647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647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sbeëindiging; Motie; Motie van het lid Krol over in het wetsvoorstel opnemen dat uitsluitend een arts de functie van stervenshulpverlener op zich kan nemen</dc:title>
    <meta:user-defined meta:name="OVERHEIDop.ParlID/DC.identifier">kst-32647-61</meta:user-defined>
    <meta:user-defined meta:name="OVERHEIDop.ondernummer">61</meta:user-defined>
    <meta:user-defined meta:name="DCTERMS.W3CDTF/DCTERMS.available">2016-10-27</meta:user-defined>
    <meta:user-defined meta:name="OVERHEIDop.KamerstukTypen/DC.type">Motie</meta:user-defined>
    <meta:user-defined meta:name="OVERHEIDop.dossiernummer">32647</meta:user-defined>
    <meta:user-defined meta:name="OVERHEIDop.documenttitel">Motie van het lid Krol over in het wetsvoorstel opnemen dat uitsluitend een arts de functie van stervenshulpverlener op zich kan nemen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Levensbeëindig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sbeëindiging; Motie; Motie van het lid Krol over in het wetsvoorstel opnemen dat uitsluitend een arts de functie van stervenshulpverlener op zich kan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6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