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60
      <text:tab/>MOTIE VAN DE LEDEN VAN DER STAAIJ EN DIK-FABER</text:h>
      <text:p text:style-name="ifm_p_ifm">Voorgesteld 26 oktober 2016</text:p>
      <text:p text:style-name="ifm_p_mt.3.76mm_ifm">De Kamer,</text:p>
      <text:p text:style-name="ifm_p_mt.3.76mm_ifm">gehoord de beraadslaging,</text:p>
      <text:p text:style-name="ifm_p_mt.3.76mm_ifm">overwegende dat er over de ruime euthanasiepraktijk in Nederland, zowel nationaal als internationaal, al grote zorgen bestaan;</text:p>
      <text:p text:style-name="ifm_p_mt.3.76mm_ifm">overwegende dat de commissie-Schnabel unaniem en met klem adviseerde om de juridische mogelijkheden voor hulp bij zelfdoding niet te verruimen, omdat dit op onoverkomelijke bezwaren stuit vanuit het oogpunt van veiligheid, zekerheid en het voorkomen van misbruik;</text:p>
      <text:p text:style-name="ifm_p_mt.3.76mm_ifm">overwegende dat veel mensen te kampen hebben met grote eenzaamheid, wat eerst en vooral een opdracht voor de samenleving betekent om liefdevol nabij te zijn;</text:p>
      <text:p text:style-name="ifm_p_mt.3.76mm_ifm">spreekt haar afkeuring over het kabinetsvoornemen uit,</text:p>
      <text:p text:style-name="ifm_p_mt.3.76mm_ifm">en gaat over tot de orde van de dag.</text:p>
      <text:p text:style-name="ifm_p_mt.3.76mm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60<text:tab/><text:page-number text:select-page="current"/></text:p>
      </style:footer>
    </style:master-page>
    <style:master-page xmlns:sdu-fn="http://schema.sdu.nl/2011/07/functions" style:name="Landscape" style:page-layout-name="landscape-margin-text">
      <style:footer>
        <text:p text:style-name="footer">Tweede Kamer, vergaderjaar 2016-2017, 32 64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Motie; Motie van de leden Van der Staaij en Dik-Faber over het uitspreken van afkeuring over het kabinetsvoornemen</dc:title>
    <meta:user-defined meta:name="OVERHEIDop.ParlID/DC.identifier">kst-32647-60</meta:user-defined>
    <meta:user-defined meta:name="OVERHEIDop.ondernummer">60</meta:user-defined>
    <meta:user-defined meta:name="DCTERMS.W3CDTF/DCTERMS.available">2016-10-27</meta:user-defined>
    <meta:user-defined meta:name="OVERHEIDop.KamerstukTypen/DC.type">Motie</meta:user-defined>
    <meta:user-defined meta:name="OVERHEIDop.dossiernummer">32647</meta:user-defined>
    <meta:user-defined meta:name="OVERHEIDop.documenttitel">Motie van de leden Van der Staaij en Dik-Faber over het uitspreken van afkeuring over het kabinetsvoornemen</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van de leden Van der Staaij en Dik-Faber over het uitspreken van afkeuring over het kabinetsvoornemen</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