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7-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47<text:tab/>Levensbeëindiging</text:h>
      <text:h text:style-name="ifm_p_font.bold_size.9.06pt_mt.18.8mm_indent.-58.5mm_ifm" text:outline-level="1">Nr. 56
      <text:tab/>MOTIE VAN HET LID DIK-FABER</text:h>
      <text:p text:style-name="ifm_p_ifm">Voorgesteld 26 oktober 2016</text:p>
      <text:p text:style-name="ifm_p_mt.3.76mm_ifm">De Kamer,</text:p>
      <text:p text:style-name="ifm_p_mt.3.76mm_ifm">gehoord de beraadslaging,</text:p>
      <text:p text:style-name="ifm_p_mt.3.76mm_ifm">constaterende dat de commissie-Schnabel een aantal specifieke aandachtspunten heeft geformuleerd ter voorkoming dat mensen hun leven «voltooid» achten;</text:p>
      <text:p text:style-name="ifm_p_mt.3.76mm_ifm">overwegende dat het voorkomen van eenzaamheid, het vergroten van zelfredzaamheid en de herwaardering van ouderdom als levensfase hierbij van groot belang zijn;</text:p>
      <text:p text:style-name="ifm_p_mt.3.76mm_ifm">verzoekt de regering, met een plan te komen ter voorkoming dat mensen hun leven «voltooid» achten, daarbij in te gaan op de aandachtspunten die de commissie-Schnabel aangeeft en helder aan te geven welke rol de overheid hierbij volgens het kabinet dient te spel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47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47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sbeëindiging; Motie; Motie van het lid Dik-Faber over een plan ter voorkoming dat mensen hun leven "voltooid" achten</dc:title>
    <meta:user-defined meta:name="OVERHEIDop.ParlID/DC.identifier">kst-32647-56</meta:user-defined>
    <meta:user-defined meta:name="OVERHEIDop.ondernummer">56</meta:user-defined>
    <meta:user-defined meta:name="DCTERMS.W3CDTF/DCTERMS.available">2016-10-27</meta:user-defined>
    <meta:user-defined meta:name="OVERHEIDop.KamerstukTypen/DC.type">Motie</meta:user-defined>
    <meta:user-defined meta:name="OVERHEIDop.dossiernummer">32647</meta:user-defined>
    <meta:user-defined meta:name="OVERHEIDop.documenttitel">Motie van het lid Dik-Faber over een plan ter voorkoming dat mensen hun leven "voltooid" achten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Levensbeëindi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sbeëindiging; Motie; Motie van het lid Dik-Faber over een plan ter voorkoming dat mensen hun leven "voltooid" 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6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