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7<text:tab/>Levensbeëindiging</text:h>
      <text:h text:style-name="ifm_p_font.bold_size.9.06pt_mt.18.8mm_indent.-58.5mm_ifm" text:outline-level="1">Nr. 50<text:tab/>BRIEF VAN DE MINISTER VAN VOLKSGEZONDHEID, WELZIJN EN SPORT</text:h>
      <text:p text:style-name="ifm_p_mt.3.76mm_ifm">Aan de Voorzitter van de Tweede Kamer der Staten-Generaal</text:p>
      <text:p text:style-name="ifm_p_mt.3.76mm_ifm">Den Haag, 17 december 2015</text:p>
      <text:p text:style-name="ifm_p_mt.3.76mm_ifm">Mede namens de Minister van Veiligheid en Justitie bied ik u hierbij twee handreikingen aan die informatie geven over de betekenis van de schriftelijke wilsverklaring euthanasie<text:note text:id="ID-647094-d36e68" text:note-class="footnote"><text:note-citation text:label="1 ">1</text:note-citation><text:note-body><text:p text:style-name="ifm_p_font.normal_size.6.93pt_mt..5mm_indent.-0.1161in_mleft.0.1161in_ifm">Raadpleegbaar via www.tweedekamer.nl.</text:p></text:note-body></text:note>. Één handreiking is gericht aan artsen en één aan burgers.</text:p>
      <text:p text:style-name="ifm_p_mt.3.76mm_ifm">In het voorjaar van 2013 is maatschappelijke discussie ontstaan over de betekenis en waarde van de schriftelijke wilsverklaring. Om hierover meer duidelijkheid te verschaffen heb ik in 2013 een ambtelijke werkgroep «Schriftelijke wilsverklaring bij euthanasie» ingesteld van VWS, Veiligheid en Justitie en Koninklijke Nederlandsche Maatschappij tot bevordering der Geneeskunst (KNMG), waarin de handreikingen zijn opgesteld. Deze werkgroep heeft hieraan voorafgaand in samenwerking met andere partijen een analyse van de parlementaire geschiedenis van de Euthanasiewet gemaakt en een analyse van de jurisprudentie hieromtrent. Voor de handreiking is gezocht naar draagvlak door consultatie van 15 veldpartijen. De handreikingen zijn door de leden van de werkgroep geaccordeerd.</text:p>
      <text:p text:style-name="ifm_p_mt.3.76mm_ifm">De handreikingen zijn vormgegeven als een brochure. De handreiking voor burgers is beschikbaar gesteld op rijksoverheid.nl. De handreiking voor artsen wordt gedrukt beschikbaar gesteld voor personen of organisaties die hier behoefte aan hebben, waarbij de KNMG een rol zal hebben in de verspreiding ervan onder artsen.</text:p>
      <text:p text:style-name="ifm_p_mt.3.76mm_ifm">Hiermee geef ik tevens invulling aan de toezegging om te zullen komen met deze twee handreikingen (Kamerstuk 32 647, nr. 40).</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7, nr. 50<text:tab/><text:page-number text:select-page="current"/></text:p>
      </style:footer>
    </style:master-page>
    <style:master-page xmlns:sdu-fn="http://schema.sdu.nl/2011/07/functions" style:name="Landscape" style:page-layout-name="landscape-margin-text">
      <style:footer>
        <text:p text:style-name="footer">Tweede Kamer, vergaderjaar 2015-2016, 32 64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sbeëindiging; Brief regering; Aanbieding handreikingen schriftelijke wilsverklaring euthanasie</dc:title>
    <meta:user-defined meta:name="OVERHEIDop.ParlID/DC.identifier">kst-32647-50</meta:user-defined>
    <meta:user-defined meta:name="OVERHEIDop.ondernummer">50</meta:user-defined>
    <meta:user-defined meta:name="DCTERMS.W3CDTF/DCTERMS.available">2015-12-21</meta:user-defined>
    <meta:user-defined meta:name="OVERHEIDop.KamerstukTypen/DC.type">Brief</meta:user-defined>
    <meta:user-defined meta:name="OVERHEIDop.dossiernummer">32647</meta:user-defined>
    <meta:user-defined meta:name="OVERHEIDop.documenttitel">Aanbieding handreikingen schriftelijke wilsverklaring euthanas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handreikingen schriftelijke wilsverklaring euthanasi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