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46
      <text:tab/>BRIEF VAN DE MINISTER VAN VOLKSGEZONDHEID, WELZIJN EN SPORT</text:h>
      <text:p text:style-name="ifm_p_mt.3.76mm_ifm">Aan de Voorzitter van de Tweede Kamer der Staten-Generaal</text:p>
      <text:p text:style-name="ifm_p_mt.3.76mm_ifm">Den Haag, 11 juni 2015</text:p>
      <text:p text:style-name="ifm_p_mt.3.76mm_ifm">Op 3 juni 2014 heb ik u geïnformeerd over de instelling van de Adviescommissie Voltooid Leven (Kamerstuk 32 647, nr. 26). Deze commissie voert een onderzoek uit naar de juridische mogelijkheden en maatschappelijke wenselijkheid van hulp bij zelfdoding aan mensen die hun leven voltooid achten. Deze commissie is in het najaar van 2014 voortvarend van start gegaan en komt regelmatig samen. De commissie heeft inmiddels een aantal onderzoeken laten uitvoeren. De commissie heeft mij nu verzocht om haar termijn met een half jaar te verlengen om zo een advies te kunnen geven dat qua kwaliteit recht doet aan de complexiteit van het onderwerp. Zoals ik al aangaf in het Algemeen Overleg op 12 november 2014 is het van belang dat deze materie grondig wordt onderzocht voordat de commissie met een advies komt (Kamerstuk 32 647, nr. 40). Ik heb dan ook, samen met mijn collega’s van Veiligheid en Justitie en voor Wonen en Rijksdienst, besloten de benoemingstermijn van deze adviescommissie met een half jaar te verlengen. Het verlengingsbesluit is recent gepublic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46<text:tab/><text:page-number text:select-page="current"/></text:p>
      </style:footer>
    </style:master-page>
    <style:master-page xmlns:sdu-fn="http://schema.sdu.nl/2011/07/functions" style:name="Landscape" style:page-layout-name="landscape-margin-text">
      <style:footer>
        <text:p text:style-name="footer">Tweede Kamer, vergaderjaar 2014-2015, 32 64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sbeëindiging; Brief regering; Verlenging van termijn van de Adviescommissie Voltooid Leven</dc:title>
    <meta:user-defined meta:name="OVERHEIDop.ParlID/DC.identifier">kst-32647-46</meta:user-defined>
    <meta:user-defined meta:name="OVERHEIDop.ondernummer">46</meta:user-defined>
    <meta:user-defined meta:name="DCTERMS.W3CDTF/DCTERMS.available">2015-06-16</meta:user-defined>
    <meta:user-defined meta:name="OVERHEIDop.KamerstukTypen/DC.type">Brief</meta:user-defined>
    <meta:user-defined meta:name="OVERHEIDop.dossiernummer">32647</meta:user-defined>
    <meta:user-defined meta:name="OVERHEIDop.documenttitel">Verlenging van termijn van de Adviescommissie Voltooid Lev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Verlenging van termijn van de Adviescommissie Voltooid Lev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