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47<text:tab/>Levensbeëindiging</text:h>
      <text:h text:style-name="ifm_p_font.bold_size.9.06pt_mt.18.8mm_indent.-58.5mm_ifm" text:outline-level="1">Nr. 38
      <text:tab/>BRIEF VAN DE MINISTER VAN VOLKSGEZONDHEID, WELZIJN EN SPORT</text:h>
      <text:p text:style-name="ifm_p_mt.3.76mm_ifm">Aan de Voorzitter van de Tweede Kamer der Staten-Generaal</text:p>
      <text:p text:style-name="ifm_p_mt.3.76mm_ifm">Den Haag, 10 november 2014</text:p>
      <text:p text:style-name="ifm_p_mt.3.76mm_ifm">Hierbij zend ik u ter informatie het rapport van de door ZonMw geïnitieerde en uitgevoerde kennissynthese over ouderen en het zelfgekozen levenseinde<text:note text:id="ID-407281-d36e68" text:note-class="footnote"><text:note-citation text:label="1 ">1</text:note-citation><text:note-body><text:p text:style-name="ifm_p_font.normal_size.6.93pt_mt..5mm_indent.-0.1161in_mleft.0.1161in_ifm">Raadpleegbaar via www.tweedekamer.nl</text:p></text:note-body></text:note>. In dit rapport is door middel van een literatuurstudie kennis samengebracht over de aard en omvang van de groep ouderen die een wens tot levensbeëindiging hebben, zonder dat daar ondraaglijk lijden als gevolg van een ernstige medische aandoening aan ten grondslag ligt. Daarnaast worden het juridische, ethische, politieke en maatschappelijke kader voor de omgang met dergelijke wensen geschetst, alsmede het maatschappelijke klimaat waarin deze wensen ontstaan.</text:p>
      <text:p text:style-name="ifm_p_ifm">Dit rapport heb ik tevens gestuurd aan de Adviescommissie voltooid lev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47, nr. 38<text:tab/><text:page-number text:select-page="current"/></text:p>
      </style:footer>
    </style:master-page>
    <style:master-page xmlns:sdu-fn="http://schema.sdu.nl/2011/07/functions" style:name="Landscape" style:page-layout-name="landscape-margin-text">
      <style:footer>
        <text:p text:style-name="footer">Tweede Kamer, vergaderjaar 2014-2015, 32 647,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evensbeëindiging; Brief regering; Aanbieding rapport ZonMw over geïnitieerde en uitgevoerde kennissynthese over ouderen en het zelfgekozen levenseinde</dc:title>
    <meta:user-defined meta:name="OVERHEIDop.ParlID/DC.identifier">kst-32647-38</meta:user-defined>
    <meta:user-defined meta:name="OVERHEIDop.ondernummer">38</meta:user-defined>
    <meta:user-defined meta:name="DCTERMS.W3CDTF/DCTERMS.available">2014-11-12</meta:user-defined>
    <meta:user-defined meta:name="OVERHEIDop.KamerstukTypen/DC.type">Brief</meta:user-defined>
    <meta:user-defined meta:name="OVERHEIDop.dossiernummer">32647</meta:user-defined>
    <meta:user-defined meta:name="OVERHEIDop.documenttitel">Aanbieding rapport ZonMw over geïnitieerde en uitgevoerde kennissynthese over ouderen en het zelfgekozen levenseinde</meta:user-defined>
    <meta:user-defined meta:name="OVERHEIDop.Parlementair/DC.type">Kamerstuk</meta:user-defined>
    <meta:user-defined meta:name="OVERHEIDop.indiener">E.I. Schippers</meta:user-defined>
    <meta:user-defined meta:name="OVERHEIDop.vergaderjaar">2014-2015</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Brief regering; Aanbieding rapport ZonMw over geïnitieerde en uitgevoerde kennissynthese over ouderen en het zelfgekozen levenseinde</meta:user-defined>
    <meta:user-defined meta:name="OVERHEIDop.publicationName">Kamerstuk</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