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7
               </text:p>
          </table:table-cell>
          <table:table-cell office:value-type="string" table:number-columns-spanned="2" table:style-name="parlementair.kopcel3">
            <text:p text:style-name="headtable.dossiertitel"> Levensbeëindig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
      <text:p text:style-name="algemeen">Aan de Voorzitter van de Tweede Kamer der Staten-Generaal</text:p>
      <text:p text:style-name="algemeen">Den Haag, 4 juli 2011</text:p>
      <text:p text:style-name="algemeen">Hierbij doe ik u het rapport «het KOPPEL-onderzoek» van ZonMw toekomen.<text:note text:id="nt1" text:note-class="footnote"><text:note-citation text:label="1">1</text:note-citation><text:note-body><text:p>Ter inzage gelegd bij het Centraal Informatiepunt Tweede Kamer.</text:p></text:note-body></text:note> Dit is een onderzoek naar de kennis en opvattingen van publiek en professionals over medische besluitvorming en behandeling
                  rond het einde van het leven. Dit onderzoek is uitgevoerd in opdracht van ZonMw. Voormalig staatssecretaris Bussemaker heeft
                  tijdens de behandeling van het VAO over de evaluatie van de Wet toetsing levensbeëindiging op verzoek en hulp bij zelfdoding
                  (31 036, nr. 3) op 15 mei 2008 toegezegd dit onderzoek te zullen starten.
               </text:p>
      <text:p text:style-name="algemeen">Het KOPPEL-onderzoek bestaat uit meerdere deelstudies uitgevoerd door het ErasmusMC, UMC Utrecht en UMC Groningen. Het onderzoek
                  wijst onder meer uit dat er een breed draagvlak bestaat voor de Euthanasiewet. Het kennisniveau ten aanzien van de Euthanasiewet
                  van professionals – artsen, verpleegkundigen en verzorgenden – is goed. De kennis van burgers over euthanasie en andere beslissingen
                  rond het levenseinde wordt daarentegen gekenmerkt als matig.
               </text:p>
      <text:p text:style-name="algemeen">Op dit moment wordt de Wet toetsing levensbeëindiging op verzoek en hulp bij zelfdoding voor de tweede keer geëvalueerd en
                  de resultaten zullen in 2012 bekend zijn. Na het uitkomen van het evaluatierapport zal een standpunt worden opgesteld waarin
                  ook resultaten en conclusies van het KOPPEL-onderzoek zullen worden meegenomen. Vooruitlopend hierop zal ik in contact treden
                  met onder andere de KNMG om te bezien hoe de kennis van medische behandeling en besluitvorming rond het levenseinde bij de
                  burgers verbeterd kan word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