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1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47<text:tab/>Levensbeëindiging</text:h>
      <text:h text:style-name="ifm_p_font.bold_size.9.06pt_mt.18.8mm_indent.-58.5mm_ifm" text:outline-level="1">Nr. 112<text:tab/>BRIEF VAN DE MINISTER VAN VOLKSGEZONDHEID, WELZIJN EN SPORT</text:h>
      <text:p text:style-name="ifm_p_mt.3.76mm_ifm">Aan de Voorzitter van de Tweede Kamer der Staten-Generaal</text:p>
      <text:p text:style-name="ifm_p_mt.3.76mm_ifm">Den Haag, 26 maart 2026</text:p>
      <text:p text:style-name="ifm_p_mt.3.76mm_ifm">Mede namens de Minister van Justitie en Veiligheid bied ik u hierbij het Jaarverslag 2025 van de Regionale Toetsingscommissies Euthanasie (RTE) aan.</text:p>
      <text:p text:style-name="ifm_p_ifm">In het jaarverslag leggen de commissies verantwoording af over hun wijze van toetsing op grond van de Wet toetsing levensbeëindiging op verzoek en hulp bij zelfdoding.</text:p>
      <text:p text:style-name="ifm_p_mt.3.76mm_ifm">In 2025 hebben de RTE 10.341 meldingen van euthanasie ontvangen, een stijging van 3,8% ten opzichte van het aantal meldingen in 2024 (9.958). In 2024 betrof de stijging 10% ten opzichte van het jaar ervoor. Het aantal meldingen in 2025 betreft 5,97% van het totaal aantal mensen dat in Nederland in 2025 is overleden (173.314), een lichte stijging ten opzichte van 2024 (5,79%). Zeven euthanasiemeldingen zijn in 2025 door de RTE als onzorgvuldig beoordeeld. Twee van deze meldingen zijn ontvangen in 2024 en de overige vijf in 2025. In 2024 waren er zes meldingen als onzorgvuldig beoordeeld.</text:p>
      <text:p text:style-name="ifm_p_ifm">Het aantal meldingen van euthanasie op basis van één of meer psychische aandoeningen is in 2025 gedaald naar 174 (in 2024 betrof het 219 meldingen). Dit is een daling van bijna 21%. In 19 van deze 174 meldingen ging het om jongeren onder de 30 jaar (in 2024 betrof het 30 meldingen). Deze 19 meldingen zijn afkomstig van 17 verschillende artsen. Geen van deze meldingen is door de RTE als onzorgvuldig beoordeeld. In 2025 is geen melding ontvangen van euthanasie bij minderjarigen op basis van één of meer psychische aandoeningen.</text:p>
      <text:p text:style-name="ifm_p_mt.3.76mm_ifm">Het kabinet vertrouwt erop u hiermee voldoende te hebben geïnformeerd.</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47, nr. 112<text:tab/><text:page-number text:select-page="current"/></text:p>
      </style:footer>
    </style:master-page>
    <style:master-page xmlns:sdu-fn="http://schema.sdu.nl/2011/07/functions" style:name="Landscape" style:page-layout-name="landscape-margin-text">
      <style:footer>
        <text:p text:style-name="footer">Tweede Kamer, vergaderjaar 2025-2026, 32 647,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Jaarverslag van de Regionale Toetsingscommissie Euthanasie (RTE) 2025</dc:title>
    <meta:user-defined meta:name="OVERHEIDop.ParlID/DC.identifier">kst-32647-112</meta:user-defined>
    <meta:user-defined meta:name="OVERHEIDop.ondernummer">112</meta:user-defined>
    <meta:user-defined meta:name="DCTERMS.W3CDTF/DCTERMS.available">2026-03-30</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10/xml/MC-OEP-Kamerstuk-Web.xml</meta:user-defined>
    <meta:user-defined meta:name="OVERHEIDop.documenttitel">Jaarverslag van de Regionale Toetsingscommissie Euthanasie (RTE) 2025</meta:user-defined>
    <meta:user-defined meta:name="OVERHEIDop.indiener">S.T.M. Hermans</meta:user-defined>
    <meta:user-defined meta:name="OVERHEIDop.dossiertitel">Levensbeëindig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Levensbeëindiging; Brief regering; Jaarverslag van de Regionale Toetsingscommissie Euthanasie (RT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