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7<text:tab/>Levensbeëindiging</text:h>
      <text:h text:style-name="ifm_p_font.bold_size.9.06pt_mt.18.8mm_indent.-58.5mm_ifm" text:outline-level="1">Nr. 109
      <text:tab/>BRIEF VAN DE STAATSSECRETARIS VAN VOLKSGEZONDHEID, WELZIJN EN SPORT</text:h>
      <text:p text:style-name="ifm_p_mt.3.76mm_ifm">Aan de Voorzitter van de Tweede Kamer der Staten-Generaal</text:p>
      <text:p text:style-name="ifm_p_mt.3.76mm_ifm">Den Haag, 20 september 2024</text:p>
      <text:p text:style-name="ifm_p_mt.3.76mm_ifm">Hierbij bied ik u, mede namens de Minister van Justitie en Veiligheid, het gecombineerde jaarverslag 2022 en 2023 aan van de Beoordelingscommissie late zwangerschapsafbreking en levensbeëindiging bij pasgeborenen (hierna: commissie). Het betreft het laatste jaarverslag van de commissie zoals deze was samengesteld tot 1 januari 2024. Met ingang van 1 februari 2024 beoordeelt de commissie ook de zorgvuldigheid van een levensbeëindiging bij kinderen van 1–12 jaar.</text:p>
      <text:p text:style-name="ifm_p_mt.3.76mm_ifm">In de verslagperiode zijn bij de commissie in totaal eenentwintig meldingen van een late zwangerschapsafbreking gedaan, waarvan zes in 2022 en vijftien in 2023. Er zijn geen meldingen ontvangen van levensbeëindiging bij pasgeborenen. Van de meldingen van late zwangerschapsafbreking vielen er negen in categorie 1 en twaalf meldingen in categorie 2.<text:note text:id="ID-1158247-d36e67" text:note-class="footnote"><text:note-citation text:label="1 ">1</text:note-citation><text:note-body><text:p text:style-name="ifm_p_font.normal_size.6.93pt_mt..5mm_indent.-0.1161in_mleft.0.1161in_ifm">LZA categorie 1: late zwangerschapsafbreking in het geval redelijkerwijs verwacht mag worden dat de ongeborene niet in staat is buiten het moederlichaam in leven te blijven.</text:p><text:p text:style-name="ifm_p_font.normal_size.6.93pt_indent.-0.1161in_mleft.0.1161in_ifm">LZA categorie 2: late zwangerschapsafbreking omdat bij de ongeborene sprake is van één of meer aandoeningen die tot ernstige en niet te herstellen functiestoornissen leidt of leiden of omdat voor de ongeborene naar redelijke verwachting een beperkte kans op overleven bestaat.</text:p></text:note-body></text:note></text:p>
      <text:p text:style-name="ifm_p_mt.3.76mm_ifm">De meldingen zijn in het jaarverslag samengevat met daarbij de overwegingen en het oordeel van de commissie. De commissie is in twintig gevallen tot het oordeel gekomen dat de betrokken artsen hebben gehandeld overeenkomstig de geldende zorgvuldigheidseisen. In één geval oordeelde de commissie dat de betrokken artsen hebben gehandeld overeenkomstig de geldende zorgvuldigheidseisen, behoudens de eis omtrent de consultatie van een onafhankelijk arts.</text:p>
      <text:p text:style-name="ifm_p_mt.3.76mm_ifm">Het Openbaar Ministerie heeft deze zaak via een onvoorwaardelijk sepot afgeslot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7, nr. 109<text:tab/><text:page-number text:select-page="current"/></text:p>
      </style:footer>
    </style:master-page>
    <style:master-page xmlns:sdu-fn="http://schema.sdu.nl/2011/07/functions" style:name="Landscape" style:page-layout-name="landscape-margin-text">
      <style:footer>
        <text:p text:style-name="footer">Tweede Kamer, vergaderjaar 2024-2025, 32 64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Jaarverslag beoordelingscommissie LZA/LP</dc:title>
    <meta:user-defined meta:name="OVERHEIDop.ParlID/DC.identifier">kst-32647-109</meta:user-defined>
    <meta:user-defined meta:name="OVERHEIDop.ondernummer">109</meta:user-defined>
    <meta:user-defined meta:name="DCTERMS.W3CDTF/DCTERMS.available">2024-09-24</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9/xml/MC-OEP-Kamerstuk-Web.xml</meta:user-defined>
    <meta:user-defined meta:name="OVERHEIDop.documenttitel">Jaarverslag beoordelingscommissie LZA/LP</meta:user-defined>
    <meta:user-defined meta:name="OVERHEIDop.indiener">V.P.G. Karremans</meta:user-defined>
    <meta:user-defined meta:name="OVERHEIDop.dossiertitel">Levensbeëindig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Levensbeëindiging; Brief regering; Jaarverslag beoordelingscommissie LZA/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