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Nr. 108
      <text:tab/>BRIEF VAN DE MINISTER VOOR MEDISCHE ZORG</text:h>
      <text:p text:style-name="ifm_p_mt.3.76mm_ifm">Aan de Voorzitter van de Tweede Kamer der Staten-Generaal</text:p>
      <text:p text:style-name="ifm_p_mt.3.76mm_ifm">Den Haag, 17 juni 2024</text:p>
      <text:p text:style-name="ifm_p_mt.3.76mm_ifm">Op 26 maart jl. heb ik uw Kamer laten weten in gesprek te zijn met ZonMw over de opdracht voor het onafhankelijk onderzoek naar de oorzaken van de absolute en relatieve stijging van het aantal euthanasiegevallen, ter uitvoering van de motie Bikker (Kamerstuk 36 410 XVI, nr. 71).<text:note text:id="ID-1148345-d36e66" text:note-class="footnote"><text:note-citation text:label="1 ">1</text:note-citation><text:note-body><text:p text:style-name="ifm_p_font.normal_size.6.93pt_mt..5mm_indent.-0.1161in_mleft.0.1161in_ifm">Kamerstukken II 2023/24, 32 647, nr. 105.</text:p></text:note-body></text:note> Hierbij heb ik aangegeven uw Kamer uiterlijk medio 2024 nader over het onderzoek te informeren.</text:p>
      <text:p text:style-name="ifm_p_ifm">De opdracht voor het onderzoek zal via ZonMw worden verstrekt en ondergebracht worden binnen het ZonMw-programma Ethiek en Gezondheid. De oproep voor het indienen van de subsidieaanvragen voor het onderzoek wordt in de tweede helft van juli 2024 door ZonMw opengesteld en sluit begin oktober 2024. Het onderzoeksproject zal vervolgens naar verwachting in maart/april 2025 starten en zal een looptijd hebben van 12 maanden. Het is de bedoeling dat de resultaten van het onderzoek in juni 2026 worden opgeleverd.</text:p>
      <text:p text:style-name="ifm_p_ifm">De onderzoeksopdracht zal bestaan uit de volgende onderdelen:</text:p>
      <text:p text:style-name="ifm_p_indent.-7mm_mleft.7mm_ifm">1)<text:tab/>Een onderzoek naar de oorzaken van de absolute en relatieve stijging van het aantal euthanasiegevallen, waarbij deze oorzaken nader dienen te worden geduid vanuit (medisch-)ethisch perspectief. Ook dient daarbij de vraag te worden beantwoord in hoeverre hierbij ontwikkelingen in de samenleving en veranderende morele opvattingen een rol spelen;</text:p>
      <text:p text:style-name="ifm_p_indent.-7mm_mleft.7mm_ifm">2)<text:tab/>Een nader onderzoek naar de verandering die er volgens de onderzoekers van de vierde evaluatie van de Wet toetsing levensbeëindiging op verzoek en hulp bij zelfdoding (Wtl) lijkt te zijn in de interpretatie van de wettelijke zorgvuldigheidseisen, waar het gaat om het belang dat wordt gehecht aan de inbreng van de patiënt. Als daarvan inderdaad sprake is, dient deze ontwikkeling nader te worden geduid vanuit (medisch-)ethisch perspectief.</text:p>
      <text:p text:style-name="ifm_p_ifm">Het onderzoek dient waar mogelijk en relevant concrete aanbevelingen op te leveren.</text:p>
      <text:p text:style-name="ifm_p_mt.3.76mm_ifm">Voor het uitvoeren van het onderzoek – waarbij zowel ethische als juridische expertise vereist is – worden de volgende aandachtspunten meegegeven: a) bij het onderzoek dient in ieder geval het eerder uitgevoerde onderzoek naar de regionale verschillen bij euthanasie<text:note text:id="ID-1148345-d36e90" text:note-class="footnote"><text:note-citation text:label="2 ">2</text:note-citation><text:note-body><text:p text:style-name="ifm_p_font.normal_size.6.93pt_mt..5mm_indent.-0.1161in_mleft.0.1161in_ifm">Groenewoud AS, Atsma F, Arvin M, Westert GP, Boer TA. Huisartsen en euthanasie: een onderzoek naar regiovariatie. Huisarts Wet 2022;65:DOI: 10.1007/s12445-022-1400-7.</text:p></text:note-body></text:note>, te worden betrokken; b) bij het onderzoek dienen de perspectieven van alle relevante belanghebbenden en betrokkenen zoals beroepsgroepen, samenleving en overheid te worden meegenomen; c) gezien de aard van de onderzoeksvragen dient het onderzoek kwalitatief van aard te zijn, waarbij onder meer gebruik wordt gemaakt van focusgroepen en een-op-een interviews.</text:p>
      <text:p text:style-name="ifm_p_mt.3.76mm_ifm">Ik vertrouw er op u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8<text:tab/><text:page-number text:select-page="current"/></text:p>
      </style:footer>
    </style:master-page>
    <style:master-page xmlns:sdu-fn="http://schema.sdu.nl/2011/07/functions" style:name="Landscape" style:page-layout-name="landscape-margin-text">
      <style:footer>
        <text:p text:style-name="footer">Tweede Kamer, vergaderjaar 2023-2024, 32 64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Opdracht tot onafhankelijk onderzoek naar de oorzaken van de stijging van het aantal euthanasiegevallen</dc:title>
    <meta:user-defined meta:name="OVERHEIDop.ParlID/DC.identifier">kst-32647-108</meta:user-defined>
    <meta:user-defined meta:name="OVERHEIDop.ondernummer">108</meta:user-defined>
    <meta:user-defined meta:name="DCTERMS.W3CDTF/DCTERMS.available">2024-06-19</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8/xml/MC-OEP-Kamerstuk-Web.xml</meta:user-defined>
    <meta:user-defined meta:name="OVERHEIDop.documenttitel">Opdracht tot onafhankelijk onderzoek naar de oorzaken van de stijging van het aantal euthanasiegevallen</meta:user-defined>
    <meta:user-defined meta:name="OVERHEIDop.indiener">P.A. Dijkstra</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Levensbeëindiging; Brief regering; Opdracht tot onafhankelijk onderzoek naar de oorzaken van de stijging van het aantal euthanasie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