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1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47<text:tab/>Levensbeëindiging</text:h>
      <text:h text:style-name="ifm_p_font.bold_size.9.06pt_mt.18.8mm_indent.-58.5mm_ifm" text:outline-level="1">Nr. 105
      <text:tab/>BRIEF VAN DE MINISTER VOOR MEDISCHE ZORG</text:h>
      <text:p text:style-name="ifm_p_mt.3.76mm_ifm">Aan de Voorzitter van de Tweede Kamer der Staten-Generaal</text:p>
      <text:p text:style-name="ifm_p_mt.3.76mm_ifm">Den Haag, 26 maart 2024</text:p>
      <text:p text:style-name="ifm_p_mt.3.76mm_ifm">Op 30 januari 2024 heeft het lid Bikker het kabinet verzocht om een brief over de uitvoering van de motie<text:note text:id="ID-1135423-d36e68" text:note-class="footnote"><text:note-citation text:label="1 ">1</text:note-citation><text:note-body><text:p text:style-name="ifm_p_font.normal_size.6.93pt_mt..5mm_indent.-0.1161in_mleft.0.1161in_ifm">Kamerstukken II 2023/24, 36 410-XVI, nr. 71.</text:p></text:note-body></text:note> over het onderzoek naar de stijging van het aantal euthanasiegevallen.</text:p>
      <text:p text:style-name="ifm_p_mt.3.76mm_ifm">De motie verzoekt de regering opdracht te geven voor onafhankelijk wetenschappelijk onderzoek naar de oorzaken van de absolute en relatieve stijging van het aantal euthanasiegevallen, en de Kamer hierover uiterlijk medio 2024 te informeren.</text:p>
      <text:p text:style-name="ifm_p_mt.3.76mm_ifm">Ik vind het belangrijk om het onderzoek op zorgvuldige wijze vorm te geven. Zeker nu de RTE met nadruk concludeert dat ook in 2022 de Nederlandse uitvoeringspraktijk van euthanasie zeer zorgvuldig is.<text:note text:id="ID-1135423-d36e80" text:note-class="footnote"><text:note-citation text:label="2 ">2</text:note-citation><text:note-body><text:p text:style-name="ifm_p_font.normal_size.6.93pt_mt..5mm_indent.-0.1161in_mleft.0.1161in_ifm">Zie: Jaarverslagen 2022 | Publicatie | Regionale Toetsingscommissies Euthanasie (euthanasiecommissie.nl).</text:p></text:note-body></text:note> Het is mijn bedoeling om de opdracht voor het onderzoek via ZonMw te verstrekken. Op dit moment ben ik met ZonMw hierover in gesprek. Zodra meer duidelijkheid bestaat over de vormgeving van het onderzoek zal ik uw Kamer daarover – uiterlijk medio 2024 – informer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47, nr. 105<text:tab/><text:page-number text:select-page="current"/></text:p>
      </style:footer>
    </style:master-page>
    <style:master-page xmlns:sdu-fn="http://schema.sdu.nl/2011/07/functions" style:name="Landscape" style:page-layout-name="landscape-margin-text">
      <style:footer>
        <text:p text:style-name="footer">Tweede Kamer, vergaderjaar 2023-2024, 32 647,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sbeëindiging; Brief regering; Reactie op de motie van het lid Bikker c.s. over een onafhankelijk onderzoek naar de oorzaken van de abslute en relatieve stijging van het aantal euthanasiegevallen (Kamerstuk 36410-XVI-71)</dc:title>
    <meta:user-defined meta:name="OVERHEIDop.ParlID/DC.identifier">kst-32647-105</meta:user-defined>
    <meta:user-defined meta:name="OVERHEIDop.ondernummer">105</meta:user-defined>
    <meta:user-defined meta:name="DCTERMS.W3CDTF/DCTERMS.available">2024-03-27</meta:user-defined>
    <meta:user-defined meta:name="OVERHEIDop.KamerstukTypen/DC.type">Brief</meta:user-defined>
    <meta:user-defined meta:name="OVERHEIDop.dossiernummer">32647</meta:user-defined>
    <meta:user-defined meta:name="OVERHEIDop.configuratie">https://repository.officiele-overheidspublicaties.nl/MasterConfiguraties/MC-OEP-Kamerstuk-Web/1.3/xml/MC-OEP-Kamerstuk-Web.xml</meta:user-defined>
    <meta:user-defined meta:name="OVERHEIDop.documenttitel">Reactie op de motie van het lid Bikker c.s. over een onafhankelijk onderzoek naar de oorzaken van de abslute en relatieve stijging van het aantal euthanasiegevallen (Kamerstuk 36410-XVI-71)</meta:user-defined>
    <meta:user-defined meta:name="OVERHEIDop.indiener">P.A. Dijkstra</meta:user-defined>
    <meta:user-defined meta:name="OVERHEIDop.dossiertitel">Levensbeëindig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Levensbeëindiging; Brief regering; Reactie op de motie van het lid Bikker c.s. over een onafhankelijk onderzoek naar de oorzaken van de abslute en relatieve stijging van het aantal euthanasiegevallen (Kamerstuk 36410-XVI-7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