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Wijziging van het RVV 1990 in verband met de verhoging van de maximumsnelheid op autosnelwegen naar 130 km per uur en tot
            wijziging van het BABW in verband met enkele redactionele aanpassingen aan bepalingen inzake experimenten met een variabele
            maximumsnelhei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Eerste Kamer der Staten-Generaal</text:p>
      <text:p text:style-name="algemeen">Den Haag, 23 mei 2011</text:p>
      <text:p text:style-name="alineagroep">Bijgaand doe ik u toekomen het ontwerp-besluit<text:note text:id="ID-120868-d28e119" text:note-class="footnote"><text:note-citation text:label="1">1</text:note-citation><text:note-body><text:p> Ter inzage gelegd op de afdeling Inhoudelijke ondersteuning onder griffie nr. 148595.</text:p></text:note-body></text:note> tot wijziging van het RVV 1990 in verband met de verhoging van de maximumsnelheid op autosnelwegen naar 130 km per uur en
                     tot wijziging van het BABW in verband met enkele redactionele aanpassingen aan bepalingen inzake experimenten met een variabele
                     maximumsnelheid.
                  </text:p>
      <text:p text:style-name="alineagroep.end">Ingevolge artikel 2b van de Wegenverkeerswet 1994 dient het onderhavige ontwerp-besluit aan de beide Kamers der Staten-Generaal
                     te worden voorgelegd.
                  </text:p>
      <text:p text:style-name="algemeen">Voor de inhoud en achtergronden van het ontwerp-besluit verwijs ik u kortheidshalve naar de bij het ontwerp behorende nota
                  van toelichting.
               </text:p>
      <text:p text:style-name="ondertekening">De minister van Infrastructuur en Milieu,</text:p>
      <text:p text:style-name="ondertekening.end">mw. drs. M. 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4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