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BASHIR
            </text:p>
            <text:p text:style-name="headtable.datum">Voorgesteld 23 maart 2011
               
            </text:p>
          </table:table-cell>
          <table:covered-table-cell/>
        </table:table-row>
      </table:table>
      <text:p text:style-name="algemeen">De Kamer,</text:p>
      <text:p text:style-name="algemeen">gehoord de beraadslaging,</text:p>
      <text:p text:style-name="algemeen">overwegende, dat het Openbaar Ministerie stelt dat het voordeel van trajectcontroles is dat de snelheid niet op één punt gemeten
                  wordt, maar dat het om de gemiddelde snelheid over een langere afstand gaat, wat veel mensen eerlijker vinden dan bijvoorbeeld
                  meting met behulp van een flitspaal;
               </text:p>
      <text:p text:style-name="algemeen">constaterende, dat trajectcontroles wel aangegeven worden, maar niet de exacte begin- en eindpunten van de metingen bekend
                  zijn;
               </text:p>
      <text:p text:style-name="algemeen">van mening, dat automobilisten op het verkeerde been gezet worden indien er toch flitscontroles gehouden worden op trajecten
                  waar een trajectcontrole is aangekondigd;
               </text:p>
      <text:p text:style-name="algemeen">verzoekt de regering om langs de weg duidelijk te maken wat het begin- en het eindpunt van de trajectcontroles is en op deze
                  trajecten geen flitscontroles te houden,
               </text:p>
      <text:p text:style-name="algemeen">en gaat over tot de orde van de dag.</text:p>
      <text:p text:style-name="algemeen">Bashi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