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46
               </text:p>
          </table:table-cell>
          <table:table-cell office:value-type="string" table:number-columns-spanned="2" table:style-name="parlementair.kopcel3">
            <text:p text:style-name="headtable.dossiertitel"> Maximumsnelheden hoofdwegennet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MOTIE VAN DE LEDEN VAN GENT EN VERHOEVEN
            </text:p>
            <text:p text:style-name="headtable.datum">Voorgesteld 23 maart 2011
               
            </text:p>
          </table:table-cell>
          <table:covered-table-cell/>
        </table:table-row>
      </table:table>
      <text:p text:style-name="algemeen">De Kamer,</text:p>
      <text:p text:style-name="algemeen">gehoord de beraadslaging,</text:p>
      <text:p text:style-name="algemeen">constaterende, dat hogere maximumsnelheden leiden tot de uitstoot van extra broeikasgassen;</text:p>
      <text:p text:style-name="algemeen">constaterende, dat de doelen voor de uitstoot van broeikasgassen in de sector verkeer verder onder druk zijn komen te staan
                  door de keuze van het kabinet om extra verkeersgroei te faciliteren en de kilometerheffing niet in te voeren;
               </text:p>
      <text:p text:style-name="algemeen">verzoekt de regering bij de integrale visie die zij ontwikkelt op de te behalen kabinetsdoelen voor milieu, natuur en klimaat,
                  de geconstateerde én de te verwachten gevolgen van de maximumsnelheidsverhoging voor de uitstoot van CO<text:span text:style-name="subscript">2</text:span> mee te nemen, alsook voorstellen voor maatregelen om de doelen in de sector verkeer alsnog te halen als die nodig blijken
                  te zijn,
               </text:p>
      <text:p text:style-name="algemeen">en gaat over tot de orde van de dag.</text:p>
      <text:p text:style-name="alineagroep">Van Gent</text:p>
      <text:p text:style-name="alineagroep.end">Verhoev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46,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