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DE LEDEN VAN GENT EN VERHOEVEN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nelheidsverhoging kan leiden tot extra luchtvervuiling en verkeersgeluid;</text:p>
      <text:p text:style-name="algemeen">overwegende, dat de voorspellende waarde van de modellen waarmee de milieueffecten van verkeer in kaart gebracht worden, recent
                  door Kamer en minister gerelativeerd is;
               </text:p>
      <text:p text:style-name="algemeen">overwegende, dat de experimenten met snelheidsverhoging zich goed lenen om de daadwerkelijke milieueffecten niet alleen te
                  berekenen, maar ook daadwerkelijk te meten;
               </text:p>
      <text:p text:style-name="algemeen">verzoekt de minister vlak voor een experiment start en daarna op relevante plekken langs wegdelen waar de maximumsnelheid
                  wordt verhoogd de luchtkwaliteit en het verkeersgeluid te gaan meten,
               </text:p>
      <text:p text:style-name="algemeen">en gaat over tot de orde van de dag.</text:p>
      <text:p text:style-name="alineagroep">Van Gent</text:p>
      <text:p text:style-name="alineagroep.end">Verhoe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6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