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MOTIE VAN HET LID VAN GENT
            </text:p>
            <text:p text:style-name="headtable.datum">Voorgesteld 23 maart 2011
               
            </text:p>
          </table:table-cell>
          <table:covered-table-cell/>
        </table:table-row>
      </table:table>
      <text:p text:style-name="algemeen">De Kamer,</text:p>
      <text:p text:style-name="algemeen">gehoord de beraadslaging,</text:p>
      <text:p text:style-name="algemeen">constaterende, dat de minister van Veiligheid en Justitie en de minister van Infrastructuur en Milieu afspraken dat de hogere
                  maximumsnelheid op een aantal trajecten strenger gehandhaafd zal worden met trajectcontrole;
               </text:p>
      <text:p text:style-name="algemeen">overwegende, dat de Afsluitdijk zich door zijn lengte en afwezigheid van afritten bij uitstek leent voor trajectcontrole,
                  temeer daar er achter de vangrail geen ruimte is voor klassieke mobiele handhaving met radar;
               </text:p>
      <text:p text:style-name="algemeen">verzoekt de regering om haar lik-op-stukbeleid kracht bij te zetten door trajectcontrole in te stellen op (een deel van) de
                  Afsluitdijk,
               </text:p>
      <text:p text:style-name="algemeen">en gaat over tot de orde van de dag.</text:p>
      <text:p text:style-name="algemeen">Van Gen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