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6-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6<text:tab/>Maximumsnelheden hoofdwegennet</text:h>
      <text:h text:style-name="ifm_p_font.bold_size.9.06pt_mt.18.8mm_indent.-58.5mm_ifm" text:outline-level="1">Nr. 43<text:tab/>BRIEF VAN DE MINISTER VAN INFRASTRUCTUUR EN MILIEU</text:h>
      <text:p text:style-name="ifm_p_mt.3.76mm_ifm">Aan de Voorzitter van de Tweede Kamer der Staten-Generaal</text:p>
      <text:p text:style-name="ifm_p_mt.3.76mm_ifm">Den Haag, 22 april 2014</text:p>
      <text:p text:style-name="ifm_p_mt.3.76mm_ifm">Tijdens de behandeling van mijn begroting heeft uw Kamer de motie Kuiken Elias<text:note text:id="ID-322682-d37e73" text:note-class="footnote"><text:note-citation text:label="1 ">1</text:note-citation><text:note-body><text:p text:style-name="ifm_p_font.normal_size.6.93pt_mt..5mm_indent.-0.1161in_mleft.0.1161in_ifm">Kamerstuk 33 750 XII, nr. 31</text:p></text:note-body></text:note>aangenomen die het kabinet verzoekt om de onduidelijkheid bij automobilisten over de maximumsnelheid op snelwegen binnen een halfjaar aantoonbaar weg te nemen en uw Kamer hierover te informeren.</text:p>
      <text:p text:style-name="ifm_p_ifm">In mijn antwoord<text:note text:id="ID-322682-d37e84" text:note-class="footnote"><text:note-citation text:label="2 ">2</text:note-citation><text:note-body><text:p text:style-name="ifm_p_font.normal_size.6.93pt_mt..5mm_indent.-0.1161in_mleft.0.1161in_ifm">RWS-2013/50561/140754</text:p></text:note-body></text:note> op Kamervragen van het lid Bashir (Aanhangsel Handelingen II 2013/14, nr. 638) heb ik u mijn vier sporen aanpak toegelicht waarmee ik verwacht een flinke impuls te kunnen geven aan de tevredenheid van de weggebruiker over de aanduiding van de maximumsnelheid. Deze aanpak richt zich op harmonisering van de snelheden, bebording, in car informatievoorziening en communicatie.</text:p>
      <text:p text:style-name="ifm_p_ifm">In het vervolg van deze brief informeer ik u over de voortgang van mijn vier sporen aanpak.</text:p>
      <text:h text:style-name="ifm_p_font.bold_mt.5.08mm_page.keep-with-next_ifm" text:outline-level="2">1.<text:s/>Harmonisering van de snelheden</text:h>
      <text:p text:style-name="ifm_p_mt.4.23mm_ifm">Wanneer de snelheid kan worden verhoogd vanwege veiligheid en regelgeving op het gebied van geluid, luchtkwaliteit en natuur wordt dit op een zodanige wijze gedaan dat er steeds langere trajecten ontstaan met één maximumsnelheid. Zo heb ik op 24 december 2013 de snelheid op de A73 en A16 verhoogd zodat hier langere trajecten zijn ontstaan met één maximumsnelheid. Door de situatie jaarlijks te monitoren verwacht ik dat ik stapsgewijs kan groeien naar een hoofdwegennet waar op ruim 70 procent 130km/h gereden kan worden tegen 48 procent nu.</text:p>
      <text:h text:style-name="ifm_p_font.bold_mt.5.08mm_page.keep-with-next_ifm" text:outline-level="2">2.<text:s/>Bebording</text:h>
      <text:p text:style-name="ifm_p_mt.4.23mm_ifm">Naar aanleiding van de door uw Kamer aangenomen motie heb ik Rijkswaterstaat verzocht verschillende opties uit te werken om de aanduiding van de maximumsnelheid langs de weg te verbeteren. De verschillende opties heb ik gewogen aan de hand van o.a. de criteria «eenduidig voor de weggebruiker» en «gebruik van bewezen techniek» waarna ik besloten heb om vanaf 1 juni de hectometerbordjes op alle autosnelwegen op de hele kilometer te voorzien van een snelheidsaanduiding. Bij wegen met drie of meer rijstroken worden de hectometerbordjes ook links van de weg voorzien van een snelheidsaanduiding. Op de spitsstrooktrajecten zullen de hectometerbordjes niet worden aangepast omdat hier de snelheid frequent met kantelwalsborden wordt aangegeven.</text:p>
      <text:p text:style-name="ifm_p_ifm">De uitrol van de hectometerbordjes zal corridorsgewijs plaatsvinden waarbij in de eerste tranche de corridors van de A1, A2, A4, A12 en A15 (24 procent van het wegennet) voorzien worden hectometerbordjes met een snelheidsaanduiding op de hele km. Vanaf de zomer tot het einde van dit jaar zullen de hectometerbordjes op de hele km op de overige wegen van een snelheidsaanduiding worden voorzien. Ik verwacht de kosten voor het aanbrengen van de hectometerbordjes (ca. € 2,3 mln.) te kunnen dekken uit de gereserveerde middelen voor de invoering van 130 km/h.</text:p>
      <text:h text:style-name="ifm_p_font.bold_mt.5.08mm_page.keep-with-next_ifm" text:outline-level="2">3.<text:s/>In car informatievoorziening</text:h>
      <text:p text:style-name="ifm_p_mt.4.23mm_ifm">4 van de 10 weggebruikers maakt gebruik van zijn navigatiesysteem en laat zich daarbij tevens informeren over de geldende maximumsnelheid. Via het ITS spoor van het programma Beter Benutten wordt data over de maximumsnelheid gestructureerd verzameld en ontsloten. Alle serviceproviders en App-bouwers kunnen deze data vertalen in hun dienstverlening aan reizigers. Sinds 27 maart zijn vijf nieuwe reisinformatiediensten beschikbaar. Deze diensten geven de reiziger zowel voorafgaand als tijdens de reis realtime reisinformatie en tonen onder andere de maximumsnelheid op het hoofdwegennet. De diensten zijn via apps en websites beschikbaar voor smartphone, tablet en pc.</text:p>
      <text:h text:style-name="ifm_p_font.bold_mt.5.08mm_page.keep-with-next_ifm" text:outline-level="2">4.<text:s/>Communicatie</text:h>
      <text:p text:style-name="ifm_p_mt.4.23mm_ifm">In de communicatieboodschap over de maximumsnelheden wordt o.a. aandacht besteed aan de verschillende maximumsnelheden op het hoofdwegennet, de aanduiding ervan langs de weg, en de «in car» mogelijkheden voor de weggebruiker om zich te laten informeren over de maximumsnelheid.</text:p>
      <text:p text:style-name="ifm_p_ifm">De communicatie vindt plaats langs de weg door het verspreiden van factsheets bij tankstations, billboards op verzorgingsplaatsen en publicaties in print en online media.</text:p>
      <text:p text:style-name="ifm_p_mt.3.76mm_ifm">Door de hectometerbordjes te voorzien van een snelheidsaanduiding, aanvullende communicatieacties en de introductie van apps voor reisinformatie en snelheidsaanduiding verwacht ik een belangrijke stap te zetten in het verbeteren van de tevredenheid van de weggebruiker over de maximumsnelheid. Door middel van de gebruikerstevredenheidsonderzoeken van Rijkswaterstaat blijf ik de mening van de weggebruiker vol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6, nr. 43<text:tab/><text:page-number text:select-page="current"/></text:p>
      </style:footer>
    </style:master-page>
    <style:master-page xmlns:sdu-fn="http://schema.sdu.nl/2011/07/functions" style:name="Landscape" style:page-layout-name="landscape-margin-text">
      <style:footer>
        <text:p text:style-name="footer">Tweede Kamer, vergaderjaar 2013-2014, 32 64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ximumsnelheden hoofdwegennet; Brief regering; Informatie over aanduiding maximumsnelheden op autosnelwegen</dc:title>
    <meta:user-defined meta:name="OVERHEIDop.ParlID/DC.identifier">kst-32646-43</meta:user-defined>
    <meta:user-defined meta:name="OVERHEIDop.ondernummer">43</meta:user-defined>
    <meta:user-defined meta:name="DCTERMS.W3CDTF/DCTERMS.available">2014-04-30</meta:user-defined>
    <meta:user-defined meta:name="OVERHEIDop.KamerstukTypen/DC.type">Brief</meta:user-defined>
    <meta:user-defined meta:name="OVERHEIDop.dossiernummer">32646</meta:user-defined>
    <meta:user-defined meta:name="OVERHEIDop.documenttitel">Informatie over aanduiding maximumsnelheden op autosnelweg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aximumsnelheden hoofdwegen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ximumsnelheden hoofdwegennet; Brief regering; Informatie over aanduiding maximumsnelheden op autosnelwegen</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