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VAN EEN ALGEMEEN OVERLEG
            </text:p>
            <text:p text:style-name="headtable.datum">Vastgesteld 21 maart 2011</text:p>
          </table:table-cell>
          <table:covered-table-cell/>
        </table:table-row>
      </table:table>
      <text:p text:style-name="kamerstukdatum">Vastgesteld 
               
            </text:p>
      <text:p text:style-name="alineagroep">De vaste commissie voor Infrastructuur en Milieu<text:note text:id="ID-104994-d28e130"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17 februari 2011 overleg gevoerd met minister Schultz van Haegen-Maas Geesteranus van Infrastructuur en Milieu over:
                  </text:p>
      <text:list text:style-name="list-style-1">
        <text:list-item>
          <text:p text:style-name="list.single"><text:span text:style-name="vet">de brief van de minister van Infrastructuur en Milieu d.d. 14 februari 2011 over verhoging van de maximumsnelheid (</text:span><text:span text:style-name="vet">32 646, nr. 1</text:span><text:span text:style-name="vet">).</text:span></text:p>
        </text:list-item>
      </text:list>
      <text:p text:style-name="alineagroep.end">Van dit overleg brengt de commissie bijgaand geredigeerd woordelijk verslag uit.</text:p>
      <text:p text:style-name="ondertekening">De voorzitter van de commissie voor Infrastructuur en Milieu,</text:p>
      <text:p text:style-name="ondertekening.end">Snijder-Hazelhoff </text:p>
      <text:p text:style-name="ondertekening">De griffier van de commissie voor Infrastructuur en Milieu,</text:p>
      <text:p text:style-name="ondertekening.end">Sneep </text:p>
      <text:p text:style-name="hardreturn"/>
      <text:p text:style-name="alineagroep">
                     <text:span text:style-name="vet">Voorzitter: Snijder-Hazelhoff</text:span></text:p>
      <text:p text:style-name="alineagroep.end">
                     <text:span text:style-name="vet">Griffier: Israel</text:span></text:p>
      <text:p text:style-name="algemeen">Aanwezig zijn acht leden der Kamer, te weten: Aptroot, Bashir, Dijksma, Van Gent, De Jong, De Rouwe, Snijder-Hazelhoff en
                  Verhoeven,
               </text:p>
      <text:p text:style-name="algemeen">en minister Schultz van Haegen-Maas Geesteranus van Infrastructuur en Milieu, die vergezeld is van enkele ambtenaren van haar
                  ministerie.
               </text:p>
      <text:p text:style-name="algemeen">De <text:span text:style-name="vet">voorzitter</text:span>: Ik heet de minister, de ambtelijke ondersteuning, de leden en het publiek van harte welkom. Het onderwerp van dit algemeen
                  overleg is maximumsnelheid autosnelwegen. De heer Slob heeft zich afgemeld. De spreektijd in eerste termijn is vier minuten
                  per fractie met de mogelijkheid van twee interrupties.
               </text:p>
      <text:p text:style-name="alineagroep">Mevrouw <text:span text:style-name="vet">Dijksma</text:span> (PvdA): En daar stond de minister dan, tussen winderige witte jacks op een desolaat stuk snelweg, want bij de benzineboer
                     was de minister niet welkom, om de grootste overwinning van de VVD in deze kabinetsperiode te claimen. Op acht snelwegen mogen
                     we, gedeeltelijk alleen in de nacht, heel misschien straks 130 km/u rijden. Omdat het zo ontzettend goed gaat met de kwaliteit
                     van de lucht, mogen we misschien straks ook de 80 kilometerzones, die bedoeld waren ter verbetering van de luchtkwaliteit,
                     snel achter ons laten. Dat is heel logisch. In de toekomst hoopt de minister dat we op een derde van alle snelwegen 130 km/u
                     mogen rijden, maar dat is onzeker, want dat is afhankelijk van de experimenten. Mijn allereerste vraag is waarom dat mooie
                     plan van de VVD, de belofte om overal altijd 130 km/u te mogen rijden, zo snel is losgelaten. Waarom heeft de minister dat
                     nu al verlaten? Dat beoogde zij toch? Mijn andere vraag is waarom de minister er slechts voor kiest om met experimenten aan
                     de gang te gaan in plaats van wat noodzakelijk lijkt, namelijk wijzigen van de wet, want dat is tenslotte toch haar core business.
                  </text:p>
      <text:p text:style-name="alineagroep">De regering schrijft dat zij rekening wil houden met milieunormen, geluidsoverlast en verkeersveiligheid. Het is echter opvallend
                     dat de Kamer niet vooraf weet onder welke criteria de minister deze experimenten laat plaatsvinden. Wie weet nu eigenlijk
                     precies wanneer de experimenten geslaagd zijn? Met hoeveel extra geluidsbelasting is de minister nog tevreden, en wanneer
                     accepteert zij het niet meer? Of is de minister misschien samen met de campagneleider van de VVD de enige die bepaalt wanneer
                     de experimenten succesvol zijn? Ik hoor dat graag van de minister.
                  </text:p>
      <text:p text:style-name="alineagroep">Ik begrijp dat er 1 mln. beschikbaar zou zijn. Voor dat bedrag kun je nog geen stuk geluidswal kopen, dus heeft de minister
                     berekend wat de kosten zijn van noodzakelijke aanpassingen aan de weg? Laat ik eerlijk zijn: als je ’s nachts op de Afsluitdijk
                     in plaats van 120, 130 km/u mag rijden – veel mensen doen dat misschien al wel stiekem – lig ik daar niet van wakker. Ik snap
                     ook nog wel dat dit niet zo bijzonder veel aanpassingen vergt. Maar als de minister dat straks op een derde van alle snelwegen
                     mogelijk wil maken, heeft dat effecten op dichtbevolkte gebieden zoals geluidhinder en uitstoot van schadelijke stoffen. Per
                     jaar hebben zo’n 4 000 à 5 000 mensen in dit land daar ernstig last van. Het lijkt wel alsof die groep er niet meer toe doet.
                  </text:p>
      <text:p text:style-name="alineagroep">De minister stelt dat het verschuiven van de snelheid van 120 naar 130 km/u goed is voor de economie. Letterlijk staat in
                     de brief dat de economie hier wel bij vaart. Uit welk onderzoek blijkt dat? Kan de minister dat onderzoek aan de Kamer overleggen?
                  </text:p>
      <text:p text:style-name="alineagroep.end">Ten slotte kom ik op het proces. Vorige week woensdag heeft de minister een algemeen overleg gevoerd over de luchtkwaliteit.
                     Verschillende Kamerleden hebben toen vragen gesteld over het voornemen van de minister om met de maximumsnelheid van 130 km/u
                     aan de slag te gaan. Zij heeft mijn collega’s toen met een kluitje in het riet gestuurd, terwijl die bus voor zaterdag natuurlijk
                     al lang besteld was. Ik neem aan dat dit ook in haar agenda stond. Ik wil van de minister weten waarom zij het op dat moment
                     niet noodzakelijk heeft geacht om de Kamer de informatie te geven die zij waarschijnlijk al lang in voorbereiding had, dan
                     wel waarom zij de Kamer niet minimaal heeft gemeld dat dit weekeind, in ieder geval vrijdagavond om twee voor twaalf – een
                     prachtig tijdstip – de brief bij de Kamer zou komen. Het heeft ons natuurlijk wel verbaasd dat de minister op woensdag zegt
                     dat het allemaal nog wel komt en dat wij dat maar moeten afwachten, en dat zij met een van de grootste kranten een goede deal
                     sluit om dat nieuws naar buiten te brengen. Ik neem dat de minister niet kwalijk, want dat soort dingen gebeurt vaker, maar
                     zij wist die woensdag al meer dan zij wilde vertellen. Dat punt licht ik er hier wel uit.
                  </text:p>
      <text:p text:style-name="algemeen">De heer <text:span text:style-name="vet">De Rouwe</text:span> (CDA): Wat vindt de PvdA-fractie ten principale van de verhoging van de maximumsnelheid? Terecht gaf mevrouw Dijksma al aan
                  dat zij zich dit op een aantal trajecten kan voorstellen. Misschien op lang niet zo veel trajecten als aangekondigd, maar
                  zij gaf zelf al aan dat er op de Afsluitdijk wel degelijk goed 130 km/u gereden kan worden. De D66-fractie heeft onlangs ook
                  aangegeven op zichzelf wel open te staan voor 130 km/u, maar wel met enige mitsen en maren. Geldt dat ook voor de PvdA-fractie?
               </text:p>
      <text:p text:style-name="algemeen">Mevrouw <text:span text:style-name="vet">Dijksma</text:span> (PvdA): Ik probeer dit soort zaken inhoudelijk te benaderen. Ik wil er dus geen symboolpolitiek van maken. Bij zulke maatregelen
                  wil ik opbrengsten en kosten tegen elkaar kunnen afwegen. Het probleem met dit voorstel is dat ik dat niet kan doen en dat
                  de minister daar feitelijk ook onhelder over blijft. We weten namelijk niet hoeveel we moeten investeren om dit mogelijk te
                  maken. We weten ook niet wat het oplevert. Ik zeg in alle eerlijkheid dat ik er wel veel zorgen over heb. Een aantal jaren
                  geleden hebben we op sommige plekken in het land de maximumsnelheid verlaagd. Daar word je niet populair van, maar het was
                  wel noodzakelijk, omdat dit een bijdrage moest leveren aan de verbetering van de luchtkwaliteit. Dat uitgangspunt vind ik
                  belangrijk. Wij hebben daar zorgen over, want we doen op dat terrein in onze ogen nog steeds niet genoeg.
               </text:p>
      <text:p text:style-name="algemeen">De heer <text:span text:style-name="vet">De Rouwe</text:span> (CDA): Dat is mijn vraag niet. Mijn vraag is of de PvdA er ten principale voorstander van is om op een aantal trajecten in
                  Nederland waarop dat zou kunnen, de maximumsnelheid te verhogen naar 130 km/u, wellicht onder verdergaande voorwaarden dan
                  nu. Ik hoef geen reactie op de in de ogen van mevrouw Dijksma vage brief van de minister. Ik wil vandaag een principieel duidelijk
                  standpunt van de PvdA horen of zij zich net als D66 kan voorstellen dat dit op bepaalde trajecten gebeurt. Mevrouw Dijksma
                  sprak zelf zojuist over de Afsluitdijk, waar het die kant uit zou mogen gaan. Ik wil geen duikgedrag, maar een rechtstreeks
                  antwoord, los van de mitsen en maren, want die deel ik.
               </text:p>
      <text:p text:style-name="algemeen">Mevrouw <text:span text:style-name="vet">Dijksma</text:span> (PvdA): Mijn punt is dat je hier geen Prinzipienreiterei van moet maken. Je moet pragmatisch zijn. Het probleem van deze
                  minister is niet de vraag of de burgers van dit land ’s nachts met 130 km/u over de Afsluitdijk mogen rijden. Deze minister
                  heeft een geweldig probleem met de doorstroming op de weg overdag en met de vele files. Mijn treurige conclusie is dat van
                  de aanpak daarvan met dit kabinetsbeleid in ieder geval geen bal terechtkomt.
               </text:p>
      <text:p text:style-name="alineagroep">De heer <text:span text:style-name="vet">Aptroot</text:span> (VVD): Ik ben in ieder geval blij dat de PvdA flink aan het schuiven is. Toen er eerder in de media het bericht kwam dat
                     het op vier wegen zou kunnen, zei mevrouw Dijksma: het wordt helemaal niks, het kan niet en we zijn tegen. Nu zegt ze dat
                     ze het op de Afsluitdijk wel prima vindt. Ik denk dat de PvdA van veel autorijdende PvdA-kiezers en -leden te horen heeft
                     gekregen dat zij het prima vinden. Ook de ANWB meldt dat het overgrote deel van de leden voor is.
                  </text:p>
      <text:p text:style-name="alineagroep.end">Mevrouw Dijksma zegt dat we de 80 kilometerzones hebben ingevoerd vanwege het milieu. De bedoeling ervan was ook minder geluidsoverlast
                     en minder luchtvervuiling. We hebben een dik rapport gekregen, gedateerd 15 juli 2010, over de dynamische maximumsnelheid.
                     Daarbij is bijvoorbeeld ook de proef betrokken op de A12, Den Haag-Voorburg, waar de snelheid van 100 km/u naar 80 km/u is
                     gegaan. Er is op een aantal locaties gemeten en het blijkt dat de geluidsbelasting eigenlijk nauwelijks toeneemt bij een verhoging
                     naar 100 km/u, namelijk 2 decibel, en dat is nog binnen de onnauwkeurigheidsmarges. De luchtkwaliteit verslechtert eigenlijk
                     niet. Ook de verkeersveiligheid neemt niet af. Wat het verlies aan tijd van automobilisten betreft: de files nemen met twee
                     derde af. Mevrouw Dijksma, het onderzoek ligt er. We hebben daar al eerder over kunnen praten. Dat is geaccepteerd en we weten
                     dat het op veel plaatsen kan. Waar het vanwege verkeersveiligheid, luchtkwaliteit of geluidsoverlast niet verantwoord is,
                     is de VVD er ook op tegen. Daarom wordt het per traject bekeken. Wat is uw bezwaar?
                  </text:p>
      <text:p text:style-name="alineagroep">Mevrouw <text:span text:style-name="vet">Dijksma</text:span> (PvdA): De enige die hier schuift, is de VVD. Zij heeft in eerste instantie vastgesteld dat zij overal en altijd 130 km/u
                     toe wil staan. Nu zegt de heer Aptroot terecht, en ik ben daar heel blij mee, dat hij het ook belangrijk vindt dat er ten
                     minste nog rekening wordt gehouden met verkeersveiligheid, geluidsoverlast en milieunormen. Daar schieten we in ieder geval
                     al een heel stuk mee op. Dank dat dit inzicht is gekomen.
                  </text:p>
      <text:p text:style-name="alineagroep.end">De heer Aptroot haalt een onderzoek aan. Via mobiliteitsmanagement kun je, ook met flexibele snelheden, invloed uitoefenen.
                     Als het heel druk wordt op de weg, wordt de automobilist gemaand om langzamer te rijden. Ik ben er helemaal niet tegen dat
                     daar goed over wordt nagedacht. Dat is echter iets anders dan een symbool maken van harder rijden en suggereren dat iedereen
                     daar beter van wordt, terwijl er ondertussen wel degelijk een rekening achter ligt die niet alleen wordt betaald in euro’s.
                     Er zijn namelijk ook gevolgen voor bijvoorbeeld de verkeersveiligheid. Als deze minister in haar brief schrijft dat zij geen
                     verantwoordelijkheid wil nemen voor een toename van het aantal gewonden en verkeersslachtoffers, dan zal mijn fractie haar
                     daaraan houden. Ik zeg er wel bij dat er ook een onderzoek ligt waaruit blijkt dat op het moment dat de snelheid wordt verhoogd,
                     dat risico er wel degelijk is. De minister erkent dat ook, want zij zegt dat zij op zoek gaat naar flankerend beleid. Om al
                     die slachtoffers te compenseren, moet zij kennelijk elders in het beleid zaken ondernemen. Ik wil van haar horen hoe dat er
                     uitziet.
                  </text:p>
      <text:p text:style-name="algemeen">De heer <text:span text:style-name="vet">Aptroot</text:span> (VVD): In het regeerakkoord en in ons verkiezingsprogramma staat dat wij de maximumsnelheid, waar mogelijk is, willen verhogen,
                  maar dat dit niet ten koste mag gaan van verkeersveiligheid, luchtkwaliteit en geluidsoverlast. Wat de PvdA nu roept, is echt
                  flauwekul. Zij heeft geen bezwaar tegen verhoging van de maximumsnelheid op de Afsluitdijk. Dank daarvoor, want daarmee steunt
                  zij al een deel van het voorstel. Vindt zij het, gezien het rapport dat wij op 15 juli hebben gekregen, ook verantwoord dat
                  de 80 kilometerzone bij Den Haag, bijvoorbeeld naar 100 km/u gaat? Dat voorstel is onderdeel van de plannen van de minister.
                  Het rapport geeft aan dat dit niet ten koste gaat van verkeersveiligheid, luchtkwaliteit en geluidsoverlast. Doet zij nu mee
                  of blijft zij automobilisten onnodig belemmeren?
               </text:p>
      <text:p text:style-name="algemeen">Mevrouw <text:span text:style-name="vet">Dijksma</text:span> (PvdA): Wij varen onze eigen koers, en dat is in dit geval een heel verstandige.
               </text:p>
      <text:p text:style-name="algemeen">De heer <text:span text:style-name="vet">Aptroot</text:span> (VVD): Geeft u nu eens antwoord!
               </text:p>
      <text:p text:style-name="algemeen">Mevrouw <text:span text:style-name="vet">Dijksma</text:span> (PvdA): Dat ga ik doen. Wij vragen van deze minister om te bewijzen dat wat zij stelt waar is, namelijk dat het allemaal
                  geweldig is voor het milieu, dat de verhoging geen belasting betekent in de vorm van uitstoot van schadelijke stoffen en dat
                  de geluidhinder geheel niet zal toenemen. Ik ben daar dus niet van overtuigd. Dat is dan ook precies mijn probleem. De voorgestelde
                  experimenten hebben geen nulmeting, dus het is compleet onhelder op basis waarvan de minister en dus ook de heer Aptroot toetsen,
                  en of de maatregel straks succesvol zal zijn. Ik kan de heer Aptroot erbij vertellen dat zijn en mijn vrienden van de ANWB
                  dat ook graag willen weten. Uit de testen blijkt dat de bevolking niet tegen elke prijs harder wil rijden. Vandaag gaat het
                  precies om de vraag welke prijs wij daarvoor moeten betalen.
               </text:p>
      <text:p text:style-name="algemeen">De heer <text:span text:style-name="vet">De Jong</text:span> (PVV): Voorzitter. Afgelopen dinsdag moest op initiatief van de PvdA plots alles wijken, want zij vond het nodig om een spoed-AO
                  te laten plannen over de proef met 130 km/u, terwijl de minister dit al in het kerstreces had aangekondigd. Zelfs het gesprek
                  over innovatie op het spoor, gepland op dinsdagmiddag, moest daarvoor wijken. Kennelijk vindt de PvdA het belangrijker om
                  een desperate poging te doen om een stokje te steken voor dit prachtige project van het kabinet. Zij vindt kennelijk dat de
                  treinreiziger wel even kan wachten op de mogelijkheid dat er zes keer per uur een trein kan rijden, de kabinetsambitie waaraan
                  dit onderzoek moet bijdragen.
               </text:p>
      <text:p text:style-name="algemeen">De <text:span text:style-name="vet">voorzitter</text:span>: Het overleg hoefde niet te wijken, want dat was al afgevoerd voor de extra procedurevergadering.
               </text:p>
      <text:p text:style-name="algemeen">Mevrouw <text:span text:style-name="vet">Dijksma</text:span> (PvdA): Ja, daar heb ik dus helemaal niets mee te maken. Dat is dus ongegrond.
               </text:p>
      <text:p text:style-name="algemeen">De heer <text:span text:style-name="vet">De Jong</text:span> (PVV): Ik ga nog altijd over mijn eigen woorden. Er vond een gesprek plaats op het moment dat er een procedurevergadering
                  moest worden gepland, dus op hetzelfde moment waarop wij in de commissie zouden spreken over de verbetering rondom de investeringen
                  in het spoor.
               </text:p>
      <text:p text:style-name="algemeen">De <text:span text:style-name="vet">voorzitter</text:span>: U vervolgt uw betoog.
               </text:p>
      <text:p text:style-name="alineagroep">De heer <text:span text:style-name="vet">De Jong</text:span> (PVV): Voorzitter. Jarenlang heeft de partij van de achteruitgang er namelijk voor gezorgd dat de automobilist werd gepest
                     met allerlei mobiliteitsremmende maatregelen. Zo probeerde Tineke Tolpoort Netelenbos de automobilist op te zadelen met een
                     kilometerheffing, om hem te laten betalen om in de file te staan. Bovendien heeft onder meer de PvdA-fractie in 2000 voorgesteld
                     om de maximumsnelheid te verlagen naar 100 km/u in het gehele land. Voor GroenLinks ging dit echter nog niet ver genoeg. Het
                     lid Van der Steenhoven kwam reeds in 2000 met een motie om 80 kilometerzones in te voeren en kon daarbij rekenen op de steun
                     van SP en D66. Gelukkig werd deze motie destijds verworpen, maar een paar jaar later was de eerste 80 kilometerzone onder
                     minister Peijs dan toch een feit. Minister Eurlings zorgde voor een ommekeer. In plaats van zo veel mogelijk belemmeringen
                     op te werpen om Henk en Ingrid bijtijds op het werk te krijgen, ging de schop in de grond en werd er een onderzoek ingesteld
                     om te kijken waar de snelheden omhoog konden. De resultaten van dit onderzoek zijn in de zomer van 2010 bekend geworden. Daaruit
                     werd kraakhelder duidelijk dat al die bangmakerij die hier ten tonele wordt gespreid klinkklare onzin is. De resultaten van
                     de proef op de A12 laten klip-en-klaar zien dat het verhogen van de snelheid van 80 naar 100 km/u een verwaarloosbaar effect
                     heeft op de luchtkwaliteit, geluidsoverlast en verkeersveiligheid. Hetzelfde geldt overigens voor de proef op de A1 van 100
                     naar 120 km/u. Daarentegen heeft het een positief effect van maar liefst 65% op de doorstroming.
                  </text:p>
      <text:p text:style-name="alineagroep">Wat de PVV betreft, vertrekken wij morgen nog met de gehele commissie, inclusief de PvdA, naar de grensovergangen om de bordjes
                     met 120 km/u uit de grond te trekken en te vervangen door een bord van 130 km/u. Ik heb inmiddels gezien dat de minister het
                     eerste bord al heeft onthuld, dus waarom ook niet. Wat ons betreft zijn de eerste resultaten van de Dynamax-proef kraakhelder.
                     In onze ogen zijn deze proeven dan ook overbodig. Wij verzoeken de minister dan ook met klem om zo snel mogelijk deze proeven
                     om te zetten in permanente snelheidsverhogingen. Is de minister daartoe bereid?
                  </text:p>
      <text:p text:style-name="alineagroep.end">Ten slotte. De PVV roept de minister bij dezen op om de bedwelmende erfenissen van de PvdA die automobilisten zijn opgelegd
                     van zich af te schudden en vandaag nog uit te spreken om op zo kort mogelijke termijn alle 80 kilometerzones af te schaffen
                     en om op zo veel mogelijk wegen de maximumsnelheid te verhogen naar 130 km/u. Mocht de minister dit niet kunnen toezeggen,
                     dan overweeg ik om een VAO aan te vragen om dit middels een motie te bewerkstelligen.
                  </text:p>
      <text:p text:style-name="algemeen">Mevrouw <text:span text:style-name="vet">Van Gent</text:span> (GroenLinks): Kan de heer De Jong aangeven of zijn aangekondigde motie een vrije interpretatie van het regeerakkoord is?
               </text:p>
      <text:p text:style-name="algemeen">De heer <text:span text:style-name="vet">De Jong</text:span> (PVV): Ik wil door middel van een motie bereiken dat zo snel mogelijk de 80 kilometerzones worden afgeschaft. Het is met
                  name rondom de grote steden erg belangrijk dat Henk en Ingrid en iedereen en alles die dat maar wil, gewoon moet kunnen doorrijden.
                  Die 80 kilometerzones zijn een grote ergernis. Ik wil graag dat de minister daar as soon as possible mee kan beginnen.
               </text:p>
      <text:p text:style-name="algemeen">Mevrouw <text:span text:style-name="vet">Van Gent</text:span> (GroenLinks): Henk en Ingrid willen natuurlijk ook ’s nachts kunnen slapen en niet wakker liggen van het lawaai. Zij willen
                  ook kunnen ademhalen en zij willen niet allerlei viezigheid inademen. Ik dacht overigens niet dat Henk en Ingrid in het kabinet
                  zitten, maar misschien is dat inmiddels wel zo. Mijn vraag is of volgens de heer De Jong in het regeerakkoord staat dat alle
                  80 kilometerzones worden afgeschaft en dat we overal het gaspedaal kunnen indrukken en 130 km/u kunnen rijden.
               </text:p>
      <text:p text:style-name="algemeen">De heer <text:span text:style-name="vet">De Jong</text:span> (PVV): U weet dat in het regeer- en gedoogakkoord staat dat wij op zo veel mogelijk plekken de maximumsnelheden willen verhogen.
                  Ik wil dat ook op zo veel mogelijk plekken doen. De 80 kilometerzones zijn een doorn in het oog van alle mensen. Wij willen
                  die tegengaan. Als u zegt dat Henk en Ingrid ’s nachts ook willen slapen en dat zij ook geen vuile stoffen willen inademen,
                  dan is dat absoluut een feit. Het rapport geeft aan dat daarvan geen sprake is en dat er vrijwel geen effect is op de verkeersveiligheid
                  en de geluidsoverlast. Het is een muggenscheet aan geluidsoverlast, dus er is helemaal niets aan de hand. We kunnen gewoon
                  beginnen met het afschaffen van de 80 kilometerzones en de maximumsnelheid verhogen.
               </text:p>
      <text:p text:style-name="algemeen">Mevrouw <text:span text:style-name="vet">Van Gent</text:span> (GroenLinks): Ik krijg gewoon geen antwoord.
               </text:p>
      <text:p text:style-name="algemeen">De <text:span text:style-name="vet">voorzitter</text:span>: U mag twee interrupties plaatsen, dan plaatst u dus nu uw tweede interruptie.
               </text:p>
      <text:p text:style-name="algemeen">Mevrouw <text:span text:style-name="vet">Van Gent</text:span> (GroenLinks): Ik krijg geen antwoord. Dat vind ik wel een beetje slap.
               </text:p>
      <text:p text:style-name="algemeen">De <text:span text:style-name="vet">voorzitter</text:span>: Dat was in meerdere gevallen al zo.
               </text:p>
      <text:p text:style-name="algemeen">Mevrouw <text:span text:style-name="vet">Van Gent</text:span> (GroenLinks): Dat ben ik toch niet gewend van de heer De Jong.
               </text:p>
      <text:p text:style-name="alineagroep">De heer <text:span text:style-name="vet">Verhoeven</text:span> (D66): Voorzitter. Binnenkort mogen we 130 km/u op de snelweg, althans op een paar snipperstukjes op de Afsluitdijk, en scheuren
                     en gassen tussen Bergen op Zoom en Vlissingen. Wat levert dit nu op? Onvergetelijke kiekjes van de VVD-campagne, verwaarloosbare
                     seconden tijdwinst en – ik snap dat heus wel – een gevoel van vrijheid. Maar schijn bedriegt, want je moet al remmen voor
                     je volgas gaat en de kosten zijn hoger dan de baten. De extra uitstoot is gelijk aan die van een forse stad. Het aantal verkeersdoden
                     zal zeker stijgen, terwijl onze flying Dutchman Camiel Eurlings daar de afgelopen jaren zo ontzettend tegen heeft gestreden,
                     en de geluidsoverlast zal fors toenemen. De gevolgen voor onze gezondheid zijn niet of bijna niet bekend. Bovendien zag de
                     D66-fractie liever dat vaart wordt gemaakt op een aantal andere terreinen zoals onderwijs en innovatie. Ik noem bijvoorbeeld
                     de ambitie om tot de top vijf van de kenniseconomie te behoren, geen rijbanen, maar echte banen en geen luchtkastelen, maar
                     kans op een huis. Het allerergste vinden wij eigenlijk dat dit kabinet kiest voor selectieve snelheid. Wel scheuren met 130 km/u
                     zonder gedegen onderzoek, maar als er over het Provinciefonds, de winkeltijden, een pensioenakkoord of over de product- en
                     bedrijfschappen gepraat wordt, moeten er ineens allemaal onderzoeken plaatsvinden voordat wij daarover een besluit kunnen
                     nemen.
                  </text:p>
      <text:p text:style-name="alineagroep">D66 heeft andere prioriteiten, maar mijn collega De Rouwe van het CDA zei het al: we zijn niet principieel tegen 130 km/u
                     zoals wij ook niet principieel tegen 80 km/u zijn, want wij bekijken namelijk wat, afhankelijk van de lokale situatie, de
                     beste snelheid is. Wij willen alleen 130 km/u of een andere snelheid waar dat kan, en als het kan willen wij dat in goede
                     gezondheid en met voldoende veiligheid. De brief van de minister heeft mij op dat punt niet gerustgesteld, dus teleurgesteld.
                     Het enige dat een campagnefolder onderscheidt van deze kabinetsbrief was het VVD-logo.
                  </text:p>
      <text:p text:style-name="alineagroep">Wat betekent deze verkiezingsstunt voor onze veiligheid, onze gezondheid en de overheidsuitgaven? Wat kost het aan doden en
                     aan doven? Wat kost het uitgedrukt in astma en in euro’s? De minister begint een proef terwijl de onderzoeken nog niet gereed
                     zijn, een typisch geval van het paard achter de wagen spannen. Op die manier bereik je nooit je doel, hoe hard je ook gaat.
                  </text:p>
      <text:p text:style-name="alineagroep">Het commentaar van de ANWB is letterlijk en figuurlijk dodelijk. Hoeveel slachtoffers moeten er vallen voor het experiment
                     is mislukt? Graag een duidelijk antwoord van de minister. Hoe belangrijk is verkeersveiligheid voor haar? Wanneer is de proef
                     mislukt?
                  </text:p>
      <text:p text:style-name="alineagroep">Tot slot. We moeten bezuinigen, 18 mld. per jaar, want de staatsschuld moet omlaag, niet bepaald de sfeer voor een gezellige
                     pakjesavond. Waarom dan toch zo’n duur cadeautje? Wat is de minister bijvoorbeeld kwijt aan extra geluidswallen, extra onderhoud
                     en andere compenserende maatregelen? Graag hoor ik van de minister hoeveel deze proef kost en hoe hoog de regeling wordt al
                     we op een derde van de wegen 130 km/u zullen rijden.
                  </text:p>
      <text:p text:style-name="alineagroep">Over de luchtkwaliteit is nog veel onduidelijk. We hebben hierover gisteren met de staatssecretaris in een algemeen overleg
                     gesproken. D66 wil weten wat wel 130 km/u en geen kilometerheffing betekenen voor de luchtkwaliteit en het halen van de Europese
                     normen op 13 juni. Zullen we die norm wel halen? We hebben samen met de PvdA en de ChristenUnie een motie ingediend waarin
                     wordt gevraagd om een tijdige tussenrapportage in april. Hoe zal het kabinet Europa en de Tweede Kamer informeren over het
                     saldo van de luchtkwaliteitbankrekening? Wat doen we als Nederland rood staat en gesanctioneerd dreigt te worden door Europa?
                  </text:p>
      <text:p text:style-name="alineagroep.end">Dit kabinet maakt selectief snelheid. Wij zien liever dat het verstandig vaart zou maken.</text:p>
      <text:p text:style-name="algemeen">De heer <text:span text:style-name="vet">Aptroot</text:span> (VVD): Voorzitter. Het is goed om eens even om je heen te kijken, bijvoorbeeld naar de buurlanden. Duitsland heeft geen maximumsnelheid,
                  maar een adviessnelheid van 130 km/u, Luxemburg heeft een maximumsnelheid van 130 km/u, Frankrijk heeft een maximumsnelheid
                  van 130 km/u en Denemarken is acht, negen jaar geleden in een keer van 110 naar 130 km/u gegaan, dus geen stapje van 10 maar
                  van 20 km/u. Als je dat verstandig doet en goed nagaat waar dat kan, zo blijkt in Denemarken, kan het aantal ongevallen, gewonden
                  en doden behoorlijk afnemen. Het gaat er dus om dat je het verstandig doet. In het regeerakkoord hebben we opgenomen dat de
                  maximumsnelheid in principe naar 130 km/u gaat. Op allerlei wegen zal bekeken worden wat de daadwerkelijke maximumsnelheid
                  is en of deze van 80 naar 100, van 100 naar 120 of van 120 naar 130 km/u kan gaan. Wij bekijken het per weg. Maatgevend voor
                  ons zijn de verkeersveiligheid, de luchtkwaliteit en de geluidsoverlast. Dat is heel verstandig. Je kunt dan ook niet in één
                  klap in het gehele land overschakelen, want dan zou je op een bepaald wegtraject toch een risico kunnen neemt op een van de
                  terreinen veiligheid, luchtkwaliteit en geluid. Dat willen wij niet. Wij zijn het kabinet dat orde op zaken stelt, de coalitie
                  doet dat. Wij willen minder overheidsuitgaven en niet meer. Als ergens de verhoging van de maximumsnelheid grote investeringen
                  kost in de vorm van idiote geluidswallen, dan doen we het niet. De suggestie om er idioot veel geld in te stoppen, die andere
                  partijen hier doen, klopt helemaal niet.
               </text:p>
      <text:p text:style-name="algemeen">De heer <text:span text:style-name="vet">Verhoeven</text:span> (D66): De heer Aptroot spreekt op zich hoopvolle woorden. Hij zegt: als het te duur wordt, doen we het niet en daarom is
                  het een proef. Dit kabinet heeft hier en daar – ik zeg dat niet graag en ook niet snel – de neiging om een beetje met getallen
                  te goochelen. Hier en daar zegt het: we gaan het allemaal prima halen, het komt goed en met de kosten zal het wel meevallen.
                  Kan ik de heer Aptroot op zijn woord geloven dat op het moment waarop blijkt dat het te duur wordt en niet haalbaar is, de
                  VVD ook zo eerlijk is om te zeggen: beste mensen, we gaan het niet doen?
               </text:p>
      <text:p text:style-name="algemeen">De heer <text:span text:style-name="vet">Aptroot</text:span> (VVD): We gaan het wel doen, maar dan gaan we het op die weg of op die plek niet doen. Elke kilometer mag ook geen andere
                  maximumsnelheid hebben. Je moet een zekere afstand hebben om een snelheidsverandering te rechtvaardigen. We gaan het verstandig
                  bekijken. Als blijkt dat bijvoorbeeld op de wegen bij de steden zonder problemen van 80 naar 100 km/u kunt gaan, doen we het.
                  Als het ergens niet kan, doen we het niet. Er zijn normen voor geluid en luchtkwaliteit. We houden ons natuurlijk gewoon aan
                  de regels. Waar het kan, harder, en waar het niet kan, doen we het niet, heel simpel. We gaan geen grote investeringen doen.
               </text:p>
      <text:p text:style-name="algemeen">De heer <text:span text:style-name="vet">Verhoeven</text:span> (D66): Als dat betekent dat het op alle wegen niet kan, zullen we dan gewoon geen 130 km/u in Nederland rijden? Is de VVD
                  daar dan eerlijk over? Zoals wij eerlijk zeggen dat we het een prima plan vinden om het te proberen, als het kan? Graag de
                  eerlijkheid van de VVD om te zeggen: als het niet kan, doen we het niet en als het nergens kan, doen we het ook nergens.
               </text:p>
      <text:p text:style-name="algemeen">De heer <text:span text:style-name="vet">Aptroot</text:span> (VVD): Dat zou ik zo kunnen zeggen, maar dat doet zich niet voor, want zelfs mevrouw Dijksma zegt dat het op de Afsluitdijk
                  wel kan. Eerst zei de PvdA: we zijn teugen, en het kan nergens, maar nu is het eerste weggetje toegegeven en de tweede, derde,
                  vierde en de twintigste en de dertigste weg komt ook wel. Op sommige plekken zal het niet kunnen of zal het veel geld kosten,
                  en dan doen we het niet. Op alle andere plekken waar het wel kan, graag een beetje harder. Dat is dan verantwoord en dan kan
                  het.
               </text:p>
      <text:p text:style-name="algemeen">Mevrouw <text:span text:style-name="vet">Dijksma</text:span> (PvdA): De heer Aptroot is heel goed in het ridiculiseren van het standpunt van een ander. Hij zei: als het te duur is, doen
                  we het niet. Wat is te duur?
               </text:p>
      <text:p text:style-name="algemeen">De heer <text:span text:style-name="vet">Aptroot</text:span> (VVD): Kijk, als de minister zegt: misschien ben ik in totaal een miljoen kwijt... Iets ben je altijd kwijt, want je zult
                  her en der een bord moeten plaatsen. Overigens kan het meeste via de matrixborden boven de weg gebeuren, dus dat kost niets,
                  maar op een paar wegen kan de maximumsnelheid wel naar boven terwijl er nog niet voldoende matrixborden zijn. Als de minister
                  zegt dat het een miljoen zal kosten, vinden we dat prima. Maar als je praat over grote bedragen, is de VVD de partij die minder
                  wil uitgeven. Wij willen de financiële puinhoop die wij met name van de PvdA hebben geërfd, opruimen, dus dit mag alleen een
                  klein beetje geld kosten, maar niet veel, want dat doen we niet.
               </text:p>
      <text:p text:style-name="algemeen">Mevrouw <text:span text:style-name="vet">Dijksma</text:span> (PvdA): Dat is dan in ieder geval een gedeelde erfenis die u ook van uw vrienden van het CDA, die nu naast u zitten, hebt
                  gekregen. Fijne sfeer onderling, zou ik haast zeggen. Maar los daarvan, wat is te duur? Een miljoen heeft u er nog voor over,
                  dat kunt u zich voorstellen, maar als het 50 mln. is, hebt u het er dan nog voor over?
               </text:p>
      <text:p text:style-name="alineagroep">De heer <text:span text:style-name="vet">Aptroot</text:span> (VVD): 50 mln. vind ik heel veel geld. Bij alles wat je in de toekomst doet, kun je er rekening mee houden dat we in Nederland
                     wat meer dynamiek willen, ook op de wegen. Om nu in tempo allerlei wegen om te bouwen met grote geluidsschermen enzovoorts,
                     dat moeten we gewoon niet doen. De budgetten zijn al beperkt, dus dat lijkt mij niet verstandig.
                  </text:p>
      <text:p text:style-name="alineagroep">Voorzitter. Wij zijn blij dat de minister voortvarend is met de uitvoering van dit punt in het regeerakkoord. We hebben er
                     al over gesproken. Er werd al gekscherend over gedaan toen we hier het algemeen overleg hadden ter kennismaking met de minister
                     over het regeerakkoord. We hebben goede rapporten. Het kan dus. Wij denken dat ook de dynamische matrixborden het goed mogelijk
                     maakt.
                  </text:p>
      <text:p text:style-name="alineagroep.end">De minister heeft het over flankerende maatregelen voor de verkeersveiligheid. Kan zij daarop nader ingaan? Uiteindelijk zijn
                     we er heel tevreden over dat de regering doet wat er in het regeerakkoord staat. Wij vinden het heel verstandig dat dit niet
                     in één grote big bang gebeurt, maar stap voor stap. Weg voor weg wordt serieus beoordeeld, zodat we geen concessies doen aan
                     verkeersveiligheid, luchtkwaliteit en geluid. Waar mogelijk, graag harder, waar het niet kan, blijven we wat zachter rijden,
                     precies zoals wij ons dat hebben voorgesteld. Wij zijn dus uitermate tevreden over het dynamisch handelen van deze minister.
                  </text:p>
      <text:p text:style-name="alineagroep">De heer <text:span text:style-name="vet">De Rouwe</text:span> (CDA): Voorzitter. Met hoge snelheid heeft de minister van I&amp;M haar plannen bekendgemaakt om per 1 maart aanstaande een lang
                     gekoesterde wens van velen mogelijk te maken: harder rijden op de Nederlandse wegen. Nog in dezelfde week dat de Kamer de
                     plannen ontving, wilde – ere wie ere toekomt – de oppositie dit debat. Het CDA heeft hier van harte mee ingestemd en constateert
                     dat de snelheidsverhoging inmiddels flink doorwerkt.
                  </text:p>
      <text:p text:style-name="alineagroep">Over de plannen van deze minister en het kabinet het volgende. In de brief van 11 februari schrijft de minister dat een snelheidsverhoging
                     niet alleen een kortere reistijd, oplopend tot 8% oplevert, maar dat de verhoging ook aansluit bij het verwachtingspatroon
                     van de automobilist. Ik deel die voordelen, maar zie in deze maatregel ook een invulling van een nadrukkelijke wens van vele
                     automobilisten om, indien mogelijk, iets harder te kunnen rijden. Als dat kan, is het wat ons betreft ook mogelijk.
                  </text:p>
      <text:p text:style-name="alineagroep">Voorzitter. U hebt mijn partij de afgelopen maanden niet overal de verhoging als een wereldwonder zien verdedigen. Ik gun
                     ieder zijn euforie, maar mijn partij staat hier realistisch en nuchter in. Ik waardeer ook de nuchterheid van de minister.
                     Ik zou zeggen: bewaar en bewaak deze, zeker op dit dossier. Wij zijn voor die verhoging, maar het moet wel kunnen. Bij dat
                     laatste punt stel ik een aantal kritische vragen. Wat is de reactie van de minister op het onderzoek van Goudappel Coffeng
                     waarin wordt gesteld dat een verhoging tot meer verkeersdoden leidt? Klopt het dat de snelheidsverhoging een grotere aanslag
                     is op het onderhoudsbudget, waarvan de minister overigens onlangs nog zei dat het eigenlijk veel te laag is? Aan welke flankerende
                     maatregelen denkt de minister als het om de luchtkwaliteit en geluidsbelasting gaat? Gaat het kabinet, net als Denemarken,
                     extra controleren op de 130 km/u-wegen? Wat wordt eigenlijk de grens waarop wij gaan beboeten?
                  </text:p>
      <text:p text:style-name="alineagroep">Met een snelheidsverhoging is dus niks mis, maar dat moet ook gelden voor de voorwaarden. In onze ogen is daar wel iets mis
                     mee. Hierover zijn afspraken gemaakt in het regeerakkoord. Ik krijg de indruk dat de minister wel gaat voor een vlotte snelheidsverhoging,
                     maar dat er minder oog is voor de voorwaarden. Als voorbeeld noem ik de paragraaf rond verkeersveiligheid. «Paragraaf» is
                     misschien een groot woord, want in de vier zinnen die de minister eraan wijdt, staat alleen dat zij erop terugkomt. Ik zeg
                     hier maar: zo gemakkelijk komt de minister er niet van af. Mijn partij, het CDA, knokt namelijk al jaren voor veiligheid op
                     de weg, maar zij is een partij van fatsoen, ook op de weg. Asociaal weggedrag, de grootste ergernis van vele Nederlanders,
                     wilden en willen wij hard aanpakken.
                  </text:p>
      <text:p text:style-name="alineagroep.end">Ik vraag mij af waar de ambitie van deze minister blijft om dat aan te pakken. Hoe staat het met de vorderingen van het puntenrijbewijs?
                     Wanneer komt de in het regeerakkoord aangekondigde speekseltest om drugs in het verkeer aan te pakken? Wanneer geeft de minister
                     eindelijk eens gehoor aan de wens om snelheidsovertredingen in de woonwijken aan te pakken, waar ontzettend veel mensen zich
                     aan ergeren? Verhoging van de snelheid gaat wat ons betreft hand in hand met een veel hardere en effectievere aanpak van de
                     verkeersveiligheid: zonder het een, niet het ander. Wij stellen grenzen en we bieden kansen, maar het een hoort hier bij het
                     ander. Wat dat betreft, wil ik deze kritiek hier wel geuit hebben.
                  </text:p>
      <text:p text:style-name="algemeen">Mevrouw <text:span text:style-name="vet">Van Gent</text:span> (GroenLinks): Ik word bijna vrolijk van deze bijdrage. De heer De Rouwe zegt: wij zijn een partij van fatsoen, ook op de
                  weg. Hij blaft en bijt een beetje. Ik snap ook wel dat hij er een beetje van baalt dat de 130 km/u nu voor de VVD-verkiezingspropaganda
                  is gebruikt. De heer De Jong dreigt zelfs met een motie om overal waar dat maar enigszins kan die 80 kilometerzones af te
                  schaffen. Ik heb hem de criteria van luchtkwaliteit, geluidsbelasting en verkeersveiligheid uit het regeerakkoord niet horen
                  noemen. Wat vindt hij daar nu van? Vindt hij dat onfatsoenlijk?
               </text:p>
      <text:p text:style-name="algemeen">De heer <text:span text:style-name="vet">De Rouwe</text:span> (CDA): Ik gun de PVV en de VVD allereerst hun blijdschap en euforie. Je kunt ervan vinden wat je wilt, maar deze partijen
                  hebben ervoor geknokt en ze hebben het gekregen. Ik stel daar alleen tegenover dat ik er heel nuchter en realistisch in sta.
                  Daar heb ik ook mijn kritische opmerkingen over gemaakt. Voor het verhogen van de snelheid op andere wegen heeft mijn fractie
                  – de voorganger van deze minister, de heer Eurlings, werd ook al genoemd – de lijn al ingezet, dus deze lijn van de PVV is
                  wat mij betreft niet nieuw, dat waar het kan de snelheden worden verhoogd. Mijn fractie geeft hier vandaag echter ook een
                  waarschuwing: het een gaat niet zonder het ander. Het is prima dat deze minister ambitie toont met dit puntje van de VVD of
                  de PVV. U mag het een speeltje noemen of wat dan ook, zij hebben ervoor geknokt. Heel veel mensen in dit land willen dit ook.
                  Dat steunen wij. Als ik echter constateer dat de andere dossiers die voor mijn partij van belang zijn achterblijven, met als
                  voorbeeld de verkeersveiligheid, dan zijn we hier verkeerd bezig. Het is dan vandaag ook aan mijn partij om de regering daarop
                  te wijzen.
               </text:p>
      <text:p text:style-name="algemeen">Mevrouw <text:span text:style-name="vet">Van Gent</text:span> (GroenLinks): In het regeerakkoord staat dat bij dit soort experimenten de luchtkwaliteit, de geluidsbelasting en de verkeersveiligheid
                  niet mogen worden aangetast. Begrijp ik het goed dat dit nog steeds voor u staat en dat u daarop zult toezien? Zo ja, op welke
                  manier? Er zijn namelijk geen objectieve criteria voor het meten, en meten is weten. Ik wil graag een deal met u daarover
                  sluiten.
               </text:p>
      <text:p text:style-name="algemeen">De heer <text:span text:style-name="vet">De Rouwe</text:span> (CDA): Het CDA heeft een deal gesloten met de partijen die ik zojuist genoemd heb.
               </text:p>
      <text:p text:style-name="algemeen">Mevrouw <text:span text:style-name="vet">Van Gent</text:span> (GroenLinks): Maar zij houden zich er niet aan.
               </text:p>
      <text:p text:style-name="algemeen">De heer <text:span text:style-name="vet">De Rouwe</text:span> (CDA): Daarin staat dat wij de snelheid zullen verhogen. Mijn partij staat daarvoor. Ik zeg daarbij: in nuchtere toestand.
                  De deal die echter ook is gesloten, is dat wij de verkeersveiligheid willen bevorderen. De deal die al vaker in deze Kamer
                  is gesloten, is dat wij minder doden en gewonden willen. Mijn punt vandaag is dat het de afgelopen tijd nogal ging over de
                  130 km/u en dat het dood- en doodstil was op het dossier verkeersveiligheid. Dat gaat hand in hand. U vraagt mij een deal
                  te maken. Ik heb mijn handtekening gezet, die staat er en die bewaak ik. Daar zitten ook punten in die u aangaan, die ik met
                  u deel en die ik vandaag hier aankaart, maar daar dien ik de minister op aan te spreken.
               </text:p>
      <text:p text:style-name="algemeen">De <text:span text:style-name="vet">voorzitter</text:span>: Er liggen al veel brieven bij de Kamer over verkeersveiligheid. We hebben al afgesproken dat er op 18 mei een AO-verkeersveiligheid
                  is, met daarbij ook minister Opstelten.
               </text:p>
      <text:p text:style-name="algemeen">De heer <text:span text:style-name="vet">De Jong</text:span> (PVV): Ik heb een vraag aan de heer De Rouwe. Volgens mij is er in juli een rapport van Rijkswaterstaat naar buiten gekomen
                  waarin precies staat wat hem gerust zou moeten stellen, namelijk dat het rondom de milieu- en geluidsnormen en de verkeersveiligheid
                  nauwelijks effect heeft om de snelheid te verhogen. Er zijn in Denemarken testen gedaan met het verhogen van de maximumsnelheden.
                  Er bleken geen effecten te zijn op de verkeersveiligheid en het milieu. Dat zou hem gerust moeten stellen. In 2007 hebben
                  we het afschaffen van de 80 kilometerzones ook al naar voren gebracht, maar dat voorstel heeft het toen niet gehaald. Het
                  CDA heeft in 2008, met Van Hijum als ondertekenaar, de toenmalige minister gevraagd om de 80 kilometerzones af te schaffen.
                  Ik hoop wel dat ik de heer De Rouwe als mijn partner kan zien bij het afschaffen van de 80 kilometerzones.
               </text:p>
      <text:p text:style-name="alineagroep">De heer <text:span text:style-name="vet">De Rouwe</text:span> (CDA): Ik denk dat de heer De Jong mijn kritiek niet helemaal begrijpt. Wij hebben op zichzelf geen moeite met die 130 km/u,
                     maar wij hebben er kritiek op dat naar deze maatregel veel aandacht uitgaat, terwijl het gaspedaal wat ons betreft ook ingedrukt
                     moet worden op het dossier verkeersveiligheid. Mijn partij en vele andere partijen in de Kamer hebben hier Kamerbreed veel
                     aandacht voor gevraagd. Dat punt maak ik hier vandaag. Wat ons betreft, is het te stil op dit dossier. Er is veel tamtam – ik
                     begrijp dat en gun het de mensen ook – op het dossier 130 km/u, maar het gaat hand in hand. Dat punt maak ik.
                  </text:p>
      <text:p text:style-name="alineagroep.end">De heer de heer De Jong stelt een rigoureuze wijziging voor, namelijk een verhoging in algemene zin. Mijn partij is er juist
                     voorstander van om waar het kan, de snelheid te verhogen. Wij gaan geen generaal pardon instellen door bij alle wegen het
                     bordje 80 km/u weg te halen. Ik ken de heer De Jong ook als een genuanceerd politicus, dus hij zal dat wellicht ook niet willen.
                     Als hij serieus wil bekijken waar het kan, doen we dat. Dit staat volgens mij ook al in de brief. Het verhaal van de heer
                     De Jong is op zich goed, maar niet nieuw.
                  </text:p>
      <text:p text:style-name="algemeen">De heer <text:span text:style-name="vet">De Jong</text:span> (PVV): Het CDA heeft het rapport uit juli natuurlijk ook gelezen. Ik hoop dat het CDA redelijk gerustgesteld is. Hij kan
                  overwegen welke politieke beslissing hij neemt, daar gaat hij uiteraard zelf over, maar het rapport van Rijkswaterstaat kan
                  juist een ondersteuning zijn van de verhoging van de maximumsnelheid. Is het rapport ook voor hem een ondersteuning en staat
                  hij daar achter? In 2008 heeft het CDA vragen gesteld over het verhogen van de snelheid door afschaffing van de 80 kilometerzones.
                  Steunt hij straks de PVV bij het voorstel om de 80 kilometerzones na al die jaren nu eindelijk eens af te schaffen?
               </text:p>
      <text:p text:style-name="alineagroep">De heer <text:span text:style-name="vet">De Rouwe</text:span> (CDA): Op het rapport heb ik geen kritiek geuit. Dat is ook helemaal mijn punt niet, dus daar gaat het mij niet om. Er staan
                     daarin goede, positieve dingen over de verhoging naar 130 km/u. Ik houd het dus wel genuanceerd. Er staan dingen in die de
                     stelling onderbouwen, maar ook dingen die dat niet doen. Je kunt met het rapport dus beide kanten uit. Ik zal het niet misbruiken
                     en constateer dat slechts.
                  </text:p>
      <text:p text:style-name="alineagroep.end">Ik heb de vraag van de heer Van Hijum niet paraat. De heer De Jong heeft dit keurig voorbereid en dat siert hem, maar ik ken
                     wel de vragen van bijvoorbeeld het lid Koopmans om na te gaan of de maximumsnelheid her en der omhoog kan. Het CDA is dus
                     niet zozeer een partij die zwart-wit stelt dat het zus of zo moet. Wij bekijken per keer, per weg of het kan. Als de heer
                     De Jong ervoor pleit om dat te doen als het kan, dan had hij ons al aan zijn zijde en heeft hij ons aan zijn zijde. Ik wil
                     het niet als een nieuw gegeven zien dat mijn partij daar vanaf heden voor is, want wij zijn die weg al ingeslagen. Laten we
                     samen in de auto stappen en waar dat kan, de snelheid verhogen.
                  </text:p>
      <text:p text:style-name="algemeen">Mevrouw <text:span text:style-name="vet">Dijksma</text:span> (PvdA): Het siert de heer De Rouwe dat hij, zoals altijd zeer consistent, zo’n punt maakt van de verkeersveiligheid. Hij
                  formuleert dat eigenlijk als een soort voorwaarde voor het kunnen doorgaan van de experimenten. Moet ik het zo ook lezen,
                  dus dat hij akkoord gaat met wat er in de brief voorligt als de minister op het punt van de verkeersveiligheid harder gaat
                  lopen? Of ligt het niet zo zwaar?
               </text:p>
      <text:p text:style-name="algemeen">De heer <text:span text:style-name="vet">De Rouwe</text:span> (CDA): Wij hebben ons hard ingezet voor dit dossier. Hiervoor geldt dan ook, zoals ik al zei: het een niet zonder het ander,
                  kansen bieden en grenzen stellen. Wij steunen deze maatregelen. Zij zullen worden geëvalueerd. Ik kondig bij dezen alvast
                  aan dat als wij bij de evaluatie niet het idee hebben dat onze punten serieus worden genomen, dan zal ik de minister daarop
                  aanspreken. Ik zal haar dan ook wijzen op het regeerakkoord waarin juist het onderwerp rond de verkeersveiligheid direct is
                  gekoppeld aan de 130 km/u. Die boodschap geven wij hier vandaag af.
               </text:p>
      <text:p text:style-name="algemeen">Mevrouw <text:span text:style-name="vet">Dijksma</text:span> (PvdA): Ik wil uw politieke positie helemaal helder hebben. U beoordeelt het pas bij de evaluatie. Welke voorwaarden geeft
                  u vooraf mee aan deze experimenten, en dan met name op het punt van de verkeersveiligheid? Mag de verhoging niet leiden tot
                  extra verkeersongelukken en -doden? Of hebt u een ander criterium? Ik vind het nu, vergeef me, nog wat algemeen.
               </text:p>
      <text:p text:style-name="algemeen">De heer <text:span text:style-name="vet">De Rouwe</text:span> (CDA): Ik bedien de oppositie op haar wenken met deze kritische noot.
               </text:p>
      <text:p text:style-name="algemeen">Mevrouw <text:span text:style-name="vet">Dijksma</text:span> (PvdA): Ik klaag ook niet.
               </text:p>
      <text:p text:style-name="algemeen">De heer <text:span text:style-name="vet">De Rouwe</text:span> (CDA): Ik laat mij niet aanpraten dat het nu een beetje mager is. Laat ik duidelijk zijn. Wij hebben een stevige ambitie
                  op het punt van minder verkeersdoden. Ik zie ook wel dat de minister dat benoemt, maar ik wil naast die woorden ook daden
                  zien. Ik heb een aantal punten genoemd die altijd belangrijk zijn voor ons: de speekseltest in het verkeer, het puntenrijbewijs,
                  het harder aanpakken van snelheidsovertredingen in woonwijken. Ik noem juist de maatregelen die voor ons van belang zijn.
                  Ik verwacht van de minister een duidelijke stellingname en de komende tijd ook daden. Daarom noem ik het hier expliciet.
               </text:p>
      <text:p text:style-name="algemeen">De heer <text:span text:style-name="vet">Verhoeven</text:span> (D66): Ik zie minister Eurlings een paar jaar geleden nog staan met zo’n mooi hamertje. Hij wilde dat voor iedere auto. Dat
                  was de manier waarop hij de verkeersveiligheid wilde vergroten. Een paar jaar later staat nu minister Schultz met een bord
                  voor d’r kop met 130 erop. Waarom laat de heer De Rouwe het nu zo ver komen? Hij heeft altijd voor verkeersveiligheid gestreden.
                  Hij noemt allerlei secundaire maatregelen die daaraan bijdragen zoals een speekseltest en een puntenrijbewijs, terwijl 130 km/u
                  rijden de manier is om de verkeersveiligheid te doen afnemen. Waarom laat hij dat zo gemakkelijk gebeuren?
               </text:p>
      <text:p text:style-name="algemeen">De heer <text:span text:style-name="vet">De Rouwe</text:span> (CDA): Wij hebben een heel goed akkoord gesloten met de VVD, met gedoogsteun van de PVV. Daarin hebben we een duidelijke
                  afweging gemaakt van wat wij willen. Wij hebben daarin heel bewust dit dossier gekoppeld aan de verkeersveiligheid. Ik denk
                  dat het wel degelijk goed en mogelijk is en aansluit bij een grote behoefte die de heer Verhoeven zelf ook erkent en onderkent
                  in de samenleving om waar het kan, wat harder te mogen rijden. Tegelijkertijd stel ik dat wij naast het bieden van die kansen
                  ook grenzen willen stellen. Grenzen worden overschreden op het moment dat men asociaal gedrag vertoont. Daarom willen wij
                  op die paragraaf een stevige en nadrukkelijke inzet van dit kabinet. Dat punt maak ik hier vandaag en past ook hierbij. U
                  hebt mij de afgelopen tijd daarover gehoord en zult mij daarover ook de komende tijd blijven horen. Het is dus niet nieuw.
                  Ik volg hierin een consistente lijn, die ik vandaag gewoon voortzet.
               </text:p>
      <text:p text:style-name="algemeen">De heer <text:span text:style-name="vet">Verhoeven</text:span> (D66): Waarom heeft het CDA, als verantwoordelijke bestuurspartij door de decennia heen, niet gesteld dan er eerst gedegen
                  onderzoek moet plaatsvinden in plaats van eerst proberen en waarschijnlijk moeten constateren dat er veel verkeersdoden extra
                  vallen? Waarom hebt u dat niet gewoon afgedwongen? Dat is toch de rol van een partij zoals het CDA? Waarom hebt u zich zo
                  gemakkelijk laten inpakken door een pakpapiertje met VVD en PVV erop en een strik eromheen met 130 km/u? Waarom heeft u dat
                  zo gemakkelijk laten gebeuren? Ik begrijp het echt niet.
               </text:p>
      <text:p text:style-name="alineagroep">De heer <text:span text:style-name="vet">De Rouwe</text:span> (CDA): Als er één partij zich gemakkelijk laat inpakken, is dat D66, want zij heeft zonder te onderhandelen al toegegeven
                     dat zij voor 130 km/u is. Wij hebben er tenminste nog eisen aan gesteld.
                  </text:p>
      <text:p text:style-name="alineagroep">Voorzitter. Ik heb nog twee punten. De zeer gerenommeerde Stichting Wetenschappelijk Onderzoek Verkeersveiligheid, de SWOV,
                     is in tegenstelling tot wat sommigen denken niet op voorhand tegen deze verhoging. Zij is zelfs voorstander van flexibele
                     snelheidslimieten, die geloofwaardiger bij de weggebruiker overkomen. Mijn fractie deelt deze opvatting, ook aansluitend op
                     wat D66 zojuist zei, maar heeft begrip voor het standpunt dat er ook onderzoek gedaan moet worden, bijvoorbeeld naar aanleiding
                     van deze proef. Is de minister bereid om de SWOV hierbij te betrekken?
                  </text:p>
      <text:p text:style-name="alineagroep.end">Ik sluit af. Het CDA staat voor de individuele vrijheid, ook op de weg, maar altijd in relatie tot de ander. Hierin verschillen
                     wij duidelijk van de liberale opvatting. De vrijheid van de een is geborgen in de verantwoordelijkheid van de ander, en andersom.
                     Misschien gaat het vandaag wel heel letterlijk over die vrijheid. Dat deze VVD-minister daarvoor staat is prima, maar ik roep
                     de minister op om ook haar verantwoordelijkheid te nemen. Minister, sta voor de doelstellingen van uw voorganger om het aantal
                     slachtoffers op de weg terug te dringen. Mijn partij heeft veel voorstellen gedaan om hier concreet handen en voeten aan te
                     geven. Het is aan de minister om die ambitie in woord en daad te laten zien. Dan geven wij haar ook alle vertrouwen, verantwoordelijkheid
                     en vrijheid om deze plannen verder door te zetten.
                  </text:p>
      <text:p text:style-name="alineagroep">Mevrouw <text:span text:style-name="vet">Van Gent</text:span> (GroenLinks): Voorzitter. Ik heb zaterdag ook enorm genoten van de verkiezingsshow bij een pompstation langs de A2. Het was
                     echt een hoogtepunt van mijn zaterdag. «De poten op het gas» was het motto, als ik het goed heb onthouden. In een ragfijn
                     samenspel tussen de voorlichters van het ministerie en de liberale campagneleiders, met Charlie Aptroot als opperhoofd, werd
                     de natie op een mooi verkiezingscadeau getrakteerd. In mijn kringen noemden we dat vroeger «agitprop»; een afkorting van agitatie
                     en propaganda. Ik moet u zeggen: de liberalen kunnen er ook wat van. Ivo was erbij, Mark en Melanie natuurlijk. Er werd gelachen,
                     er waren witte jasjes en er was goed nieuws voor Wakker Nederland: we mogen eindelijk 130 km/u. Voorzitter. Ik gun de VVD
                     natuurlijk haar verkiezingsfeestje, maar wat valt hier nuchter beschouwd nu helemaal te vieren? Welke problemen worden er
                     eigenlijk opgelost door deze snelheidsverhoging? Ik zie dat niet zo. Ik zie wel de problemen die erdoor worden verergerd.
                  </text:p>
      <text:p text:style-name="alineagroep">De minister heeft het over het aansluiten bij de verwachting van de automobilist, zoals zij stelt in haar brief. Ik geloof
                     daar eigenlijk helemaal niet in. Ik denk dat elke weldenkende automobilist prima kan leven met 120, 100 of 80 km/u, als hij
                     of zij goed tussen de oren heeft waarom we dat ook al weer zo hebben geregeld, bijvoorbeeld vanwege de verkeersveiligheid.
                     Mijn collega van het CDA had het er ook over. Het CDA werd zaterdag door de VVD-verkiezingspropaganda gewoon in het pak genaaid.
                     Ik noem dus de verkeersveiligheid. Hoe denkt de minister dat haar voorstel valt bij nabestaanden van verkeersslachtoffers?
                     Ik herhaal de duidelijke uitspraak van de Stichting Wetenschappelijk Onderzoek Verkeersveiligheid nog maar eens: «Naarmate
                     er harder wordt gereden, neemt de kans op een verkeersongeval toe, evenals de kans op ernstig letsel». De minister heeft het
                     nu ineens over het minimaliseren van negatieve effecten. Zij geeft dus eigenlijk toe dat het wel degelijk onveiliger wordt
                     en dat er negatieve effecten zijn. Dat is in strijd met het beleid en dat is volgens mij ook in strijd met het regeerakkoord.
                  </text:p>
      <text:p text:style-name="alineagroep">De minister weet ook dat 130 km/u rijden, zorgt voor een draaikolk in de tank. Tien kilometer harder rijden, betekent gemiddeld
                     10% meer brandstof verstoken en dus 10% extra uitstoot van broeikasgassen. Over hoeveel extra benzine hebben we het dan? Net
                     zo veel als we hebben uitgespaard met bijvoorbeeld het fiscale beleid van de overheid om zuiniger auto’s te stimuleren. Dat
                     gooit de minister in één klap weg. Hoe rijmt de minister dit met haar eigen klimaatambities of wat daar nog van over is en
                     hoe verhoudt het zich met het regeerakkoord, waarin staat dat luchtkwaliteit, geluidsbelasting en verkeersveiligheid niet
                     aangetast mogen worden met deze experimenten.
                  </text:p>
      <text:p text:style-name="alineagroep">Echt boos maak ik me over de gevolgen voor mensen die langs de snelweg wonen. Ik heb de eerste acht wegen even op Google Maps
                     bekeken. Misschien is de minister vergeten om dat te doen, dus ik heb het bij me. Ik zie dat er diverse woonwijken tot op
                     100 meter van die snelweg liggen. De mensen krijgen dus fiks extra herrie, zo zeg ik ook tegen de heer De Jong. Henk en Ingrid
                     gaan dus de hele nacht wakker liggen omdat hij nu eenmaal zijn testosteron niet helemaal onder bedwang kan houden. Die mensen
                     krijgen dus fiks extra herrie en dito vieze lucht. Wakker Nederland is misschien blij, maar in de wijken ligt men wakker omdat
                     men geen oog kan dichtdoen vanwege het lawaai.
                  </text:p>
      <text:p text:style-name="alineagroep.end">Onze minister is een liberaal. Zij weten toch dat de vrijheid van de een niet ten koste mag gaan van de vrijheid van de ander.
                     De heer De Rouwe sprak er ook al over. De vrijheid om schone lucht in te ademen mag niet ondergeschikt gemaakt worden aan
                     de vrijheid van de automobilist om hard te kunnen rijden.
                  </text:p>
      <text:p text:style-name="algemeen">De <text:span text:style-name="vet">voorzitter</text:span>: U moet afronden.
               </text:p>
      <text:p text:style-name="algemeen">Mevrouw <text:span text:style-name="vet">Van Gent</text:span> (GroenLinks): Ik ben bijna klaar, voorzitter.
               </text:p>
      <text:p text:style-name="algemeen">De <text:span text:style-name="vet">voorzitter</text:span>: U bent over uw spreektijd van vier minuten heen.
               </text:p>
      <text:p text:style-name="alineagroep">Mevrouw <text:span text:style-name="vet">Van Gent</text:span> (GroenLinks): Wat dat betreft, is het voornemen van de minister om de 80 kilometerzones af te schaffen echt het allerslechtste
                     wat je kunt doen. Ze zegt dat een experiment bij de A12 laat zien dat het best kan, maar op twee meetpuntlocaties is de luchtkwaliteit
                     nota bene verslechterd. Ik haal dat uit het rapport van 15 juli 2010.
                  </text:p>
      <text:p text:style-name="alineagroep.end">Ik heb nog enkele korte vragen. Ik heb het antwoord daarop nodig om geen VAO...</text:p>
      <text:p text:style-name="algemeen">De <text:span text:style-name="vet">voorzitter</text:span>: Dan had u een kortere inleiding moeten houden.
               </text:p>
      <text:p text:style-name="alineagroep">Mevrouw <text:span text:style-name="vet">Van Gent</text:span> (GroenLinks): ...te hoeven aanvragen vanavond. Ik wil de vragen wel samenvallen. Ik vraag aan de minister om toe te zeggen
                     dat zij heldere, meetbare criteria opstelt op basis waarvan het experiment wordt geëvalueerd. Als zij mij dat niet helder
                     toezegt, zal ik vandaag nog een VAO aanvragen en ook om stemming vragen, omdat het experiment op 1 maart begint. Ik hoop dat
                     dit helder is. Ik wil het ook wel op papier aan de minister overhandigen.
                  </text:p>
      <text:p text:style-name="alineagroep.end">Het spijt mij, maar ik heb erg last van mijn stem en dat praat wat lastig. Dank u wel voor uw soepelheid, voorzitter.</text:p>
      <text:p text:style-name="algemeen">De <text:span text:style-name="vet">voorzitter</text:span>: U bent ver over uw spreektijd heen. We hebben de afspraak dat leden zelf inschatten dat zij binnen hun vier minuten spreektijd
                  blijven. Het woord is aan de heer Bashir. Hij spreekt namens de SP-fractie.
               </text:p>
      <text:p text:style-name="alineagroep">De heer <text:span text:style-name="vet">Bashir</text:span> (SP): Voorzitter. 130 km/u lijkt mooi, maar 150 km/u is beter en 200 km/u zou helemaal fantastisch zijn en nog beter zijn
                     vrije snelheden. Wie wil nu niet heel snel op de plaats van bestemming aankomen? Voorzitter. U begrijpt het goed, ook de SP-fractie
                     houdt van lekker doorrijden. Dat moet echter wel verantwoord kunnen gebeuren. We moeten dan ook pas definitief op verhoogde
                     snelheden overgaan als we zeker weten dat het veilig is, dat er geen extra doden en gewonden gaan vallen, dat er geen extra
                     uitstoot van CO<text:span text:style-name="subscript">2</text:span> en schadelijke stoffen ontstaat, dat omwonenden geen extra last zullen krijgen van extra herrie en dat ook de kosten ervan
                     niet de pan uitrijzen.
                  </text:p>
      <text:p text:style-name="alineagroep">De brief die we hebben gekregen vind ik echter veel te onduidelijk. Klopt het bijvoorbeeld dat er maar 1 mln. voor de proef
                     wordt uitgetrokken? Waarom staat dat niet in de brief? Is 1 mln. niet te weinig? Is er eigenlijk wel een kosten-batenanalyse
                     gemaakt en, zo ja, waarom staat daar niets over in de brief?
                  </text:p>
      <text:p text:style-name="alineagroep">Wat ik ook niet begrijp, is dat als je een proef doet, er vervolgens geen criteria worden gesteld waaraan getoetst wordt.
                     Wat moet uit de proef duidelijk worden? Is er bijvoorbeeld een nulmeting? Hoeveel extra doden mogen er vallen? Gaat er sowieso
                     gemeten worden, bijvoorbeeld de extra geluidsoverlast, maar ook of er daadwerkelijk sneller wordt gereden, want extra hard
                     rijden kan ook meer files tot gevolg hebben. Wanneer is de proef mislukt of juist gelukt?
                  </text:p>
      <text:p text:style-name="alineagroep">Daarnaast heeft de regering doelstellingen om de CO<text:span text:style-name="subscript">2</text:span>-uitstoot te reduceren. Harder rijden staat nu eenmaal gelijk aan meer uitstoot. Gaat er iets gedaan worden om de extra uitstoot
                     van CO<text:span text:style-name="subscript">2</text:span> te compenseren?
                  </text:p>
      <text:p text:style-name="alineagroep">Tot slot enkele praktische vragen. Klopt het dat op sommige trajecten zoals de A6 tussen Almere en Joure straks na 1 juli
                     130 km/u gereden mag worden tussen 20.00 uur en 06.00 uur, maar dat er geheel geen matrixborden staan? Blijkbaar mogen we
                     straks na 20.00 uur en voor 06.00 uur wel 130 km/u rijden, maar langs de weg staan borden met daarop 120 km/u en 130 km/u
                     eigenlijk wordt dan gedoogd. Dat moeten we volgens mij niet doen, want daardoor ontstaat een warboel en weten we helemaal
                     niet waar wij aan toe zijn. Als er variabele snelheden gelden, moet er natuurlijk ook gecontroleerd worden. Kunnen de camera’s
                     van het ministerie ook variabele snelheden controleren? Of kunnen we ook overdag 130 km/u rijden, omdat de camera’s daarop
                     zijn afgesteld?
                  </text:p>
      <text:p text:style-name="alineagroep.end">Ik maak ook bezwaar tegen het feit dat de proef afgelopen zaterdag is misbruikt om er partijpolitieke belangen mee te dienen.
                     De Kamer is daarna pas geïnformeerd. Ik vind dat de Kamer als eerste geïnformeerd moet worden, zeker omdat zij daar zelf ook
                     naar heeft gevraagd. Zij mag dan niet met een kluitje in het riet worden gestuurd.
                  </text:p>
      <text:p text:style-name="algemeen">De heer <text:span text:style-name="vet">Aptroot</text:span> (VVD): De heer Bashir begon over 150 of 200 km/u. Dat is wat wild. Ik begrijp uit zijn verhaal dat hij een aantal dingen
                  wil weten, maar dat de SP, evenals de PvdA en D66, niet principieel tegen 130 km/u of snelheidsverhoging is. Klopt dat?
               </text:p>
      <text:p text:style-name="algemeen">De heer <text:span text:style-name="vet">Bashir</text:span> (SP): De SP is voor variabele snelheden. Dat kan 130 km/u zijn, maar ook 150 of vrije snelheden. Wij stellen wel een aantal
                  voorwaarden, zoals ik heb genoemd, te weten geen extra doden, CO<text:span text:style-name="subscript">2</text:span>-uitstoot of herrie voor omwonenden. Ook mogen de kosten de pan niet uitrijzen. We hebben geen bezwaar tegen deze proef, maar
                  we willen dat aan de criteria die in ieder geval ik stel, wordt voldaan.
               </text:p>
      <text:p text:style-name="algemeen">De heer <text:span text:style-name="vet">Aptroot</text:span> (VVD): Dank dat de SP de proef op de acht trajecten steunt en dat wat de SP betreft op 1 maart op de Afsluitdijk 130 km/u
                  gereden kan worden. Ik ben blij met de steun voor dit voorstel van de minister en dit punt uit het regeerakkoord.
               </text:p>
      <text:p text:style-name="algemeen">De <text:span text:style-name="vet">voorzitter</text:span>: Minister. Als u de vragen per blokje beantwoordt, kunnen iedere keer aan het einde daarvan vragen worden gesteld.
               </text:p>
      <text:p text:style-name="alineagroep">Minister <text:span text:style-name="vet">Schultz van Haegen-Maas Geesteranus</text:span>: Voorzitter. Ik zal mijn best doen om mijn antwoord in te delen in blokjes. Ik zal ook proberen het enigszins samen te vatten.
                     Het moet mogelijk zijn om in korte tijd te antwoorden, want veel van de vragen hadden met elkaar te maken. Sommigen hebben
                     de gedachte geuit dat ik de Kamer over zou willen slaan bij het verkondigen van mijn beleid. Uit de grond van mijn hart zeg
                     ik dat de Kamer wat mij betreft eerst wordt geïnformeerd. Ik heb de Kamer ook op vrijdag geïnformeerd, nadat wij zijn gestart
                     met het regeerakkoord en de vele discussies die tussendoor hebben plaatsgevonden waarin wij onze ambities ook hebben weergegeven.
                     De brief is eerst naar de Kamer gegaan. Er is inderdaad gesproken met een krant, maar wel onder embargo, zoals dat altijd
                     gaat. Publicatie mag pas nadat de Kamer is geïnformeerd. Uiteindelijk ben ik ’s middags bij een VVD-bijeenkomst geweest. Voor
                     de pers was het beleid allang bekend. Enerzijds is de pers via de Kamer geïnformeerd en anderzijds via de sites. Op die bijeenkomst
                     heb ik een 130 km/u-bord laten zien. Dat was nieuws, maar niet iets wat je normaal gesproken met de Kamer deelt. Het was een
                     niet-beleidsmatige activiteit. Dat kan, dat is passend. Mijn partij heeft dit altijd gepromoot. Ik wil hiermee duidelijk maken
                     dat de VVD niet eerder is geïnformeerd dan de Kamer.
                  </text:p>
      <text:p text:style-name="alineagroep">Mevrouw Dijksma heeft de belangrijke vraag gesteld waarom ik het niet op woensdag heb gemeld. De conceptbrief was in een eerder
                     stadium uitgelekt en had alle kranten al gehaald. Dat vond ik erg vervelend, vooral ook omdat dit uit mijn eigen ministerie
                     werd gelekt. Men kan zich misschien voorstellen hoe dat voelt. De uiteindelijke versie van de brief was op het ministerie
                     nog maar bij een paar mensen bekend. Ik heb in de discussie met de Kamer niet gemeld wanneer die brief precies zou verschijnen.
                     Ik wilde graag de regie hebben over het moment waarop de brief naar buiten zou komen. Ik heb een en ander geheel gedaan binnen
                     de spelregels voor de wijze waarop bewindslieden en Kamer met elkaar omgaan.
                  </text:p>
      <text:p text:style-name="alineagroep.end">Ik weet nog heel goed dat de heer Verhoeven mij vroeg wanneer de Kamer die brief zou krijgen. Ik heb hem toen vriendelijk
                     lachend aangekeken en gezegd dat die brief op korte termijn zou komen, in ieder geval voor 1 maart aanstaande. Daarna heeft
                     de Kamer er niet meer op gereageerd. Zij zou de brief afwachten. Ik vind dat het tot de beleidsvrijheid van bewindslieden
                     behoort om zelf het moment te kiezen om ergens mee naar buiten te komen, maar dan wel conform de spelregels. Dus eerst de
                     Kamer informeren, daarna de pers en vervolgens andere activiteiten.
                  </text:p>
      <text:p text:style-name="algemeen">Mevrouw <text:span text:style-name="vet">Dijksma</text:span> (PvdA): Dat de minister een «onder embargo»-afspraak maakt, is geen punt. Zij heeft de Kamer de brief op vrijdag om twee
                  voor twaalf gestuurd, dat begrijp ik. In alle eerlijkheid moet mij wel van het hart dat ik mij niet zo goed kan voorstellen
                  dat de heer Aptroot in de nacht van vrijdag op zaterdag zomaar de bus heeft besteld. Er moet op de een of andere manier voorkennis
                  bij de VVD-fractie zijn geweest. Anders is het wel heel toevallig dat de minister op zaterdag een mooi bord onthult op een
                  bijeenkomst waarop de hele VVD-top is opgetrommeld. In de ochtend hebben zij kennelijk allemaal hun agenda schoongeveegd omdat
                  de minister toen pas wist dat zij dit beleid zou presenteren. Ik kan me niet aan de indruk onttrekken dat er bij een fractie
                  in dit huis, sterker nog bij een woordvoerder in dit huis, een kennisvoorsprong is geweest. Hij wist dat de minister een brief
                  zou doen uitgaan. Ik wil graag van de minister horen of dat zo is.
               </text:p>
      <text:p text:style-name="algemeen">Minister <text:span text:style-name="vet">Schultz van Haegen-Maas Geesteranus</text:span>: Wij plannen onze campagnes binnen de partij altijd geruime tijd tevoren. Wij hebben daarbij gezegd welke onderwerpen wij
                  daarbij aan de orde wilden hebben. Ik heb altijd gezegd dat wij voor 1 maart met de plannen zouden komen. Het was niet gepland
                  dat dit per se op de 11de bekend gemaakt zou worden. Men wist dat wij daarmee zouden komen, maar men had niet meer informatie
                  dan anderen die hier aan tafel zitten. Ik hecht er sterk aan om dit duidelijk te maken. In de campagneplanning is afgesproken
                  dat wij daar in die periode mee zouden komen, maar men had niet meer informatie dan de rest van de Kamer over de inhoud van
                  de brief.
               </text:p>
      <text:p text:style-name="algemeen">Mevrouw <text:span text:style-name="vet">Dijksma</text:span> (PvdA): Nee, dat geloof ik. De VVD-fractie had niet meer informatie over de inhoud van de brief, maar kennelijk wist zij
                  wel dat er een brief zou komen. Daar gaat het nu om. Wist een van de fracties in dit huis dat er een brief zou komen?
               </text:p>
      <text:p text:style-name="algemeen">Minister <text:span text:style-name="vet">Schultz van Haegen-Maas Geesteranus</text:span>: Ik heb gezegd dat in het bewindsliedenoverleg waarin wij de campagnes afstemmen, ook wordt aangegeven wanneer bepaalde thema’s
                  naar buiten gebracht worden. Anders had dat niet op die manier vormgegeven kunnen worden. Men heeft echter kunnen zien dat
                  ik op die bijeenkomst niet het nieuwe beleid heb geïntroduceerd, maar dat ik alleen het bord heb onthuld. Ik heb geprobeerd
                  mij aan de spelregels te houden.
               </text:p>
      <text:p text:style-name="algemeen">Mevrouw <text:span text:style-name="vet">Van Gent</text:span> (GroenLinks): Twee minuten voor twaalf is de brief aan de Kamer gestuurd; het was nog net niet een minuut voor twaalf. Daarna
                  zijn diezelfde nacht de bussen besteld. We kunnen elkaar wel voor de gek willen houden, maar het is allemaal wel heel toevallig.
                  In dezelfde week hebben wij er nog naar gevraagd. Daarop zei de minister dat de Kamer voor 1 maart geïnformeerd zou worden.
                  Midden in de nacht wordt er een brief gestuurd. Was dit allemaal omdat er een embargo van kracht was? De minister zegt dat
                  wel, maar ik vind het een zeer aparte gang van zaken.
               </text:p>
      <text:p text:style-name="algemeen">Minister <text:span text:style-name="vet">Schultz van Haegen-Maas Geesteranus</text:span>: Volgens mij zegt u hetzelfde als mevrouw Dijksma. Ik heb de nette weg gevolgd door eerst de Kamer te informeren en de pers
                  alleen onder embargo. De sessie op zaterdagmiddag was de onthulling van het 130 km/u-bord. Ook de minister-president heeft
                  op die bijeenkomst gesproken, waarbij hij allerlei nieuwsfeiten bracht. Je zou kunnen zeggen dat de 130 km/u al geruime tijd
                  niet echt meer nieuws was. Alle kranten hadden er al over geschreven en alle partijen hadden hun zegje er al over gedaan.
                  Wat dat betreft, is het niet gek dat de VVD met dit onderwerp als campagnethema komt. Dat past bij de partij. De suggestie
                  dat ik daarmee over de schreef ben gegaan, werp ik van mij. Misschien kan men via de heer Aptroot aan de campagneleider vragen
                  om te bevestigen dat ik bij die gelegenheden altijd heb gezegd dat ik een bewindspersoon ben en dat ik eerst mijn beleid voor
                  iedereen duidelijk moet maken voordat ik dat bij de VVD kan doen.
               </text:p>
      <text:p text:style-name="algemeen">Mevrouw <text:span text:style-name="vet">Van Gent</text:span> (GroenLinks): De brief is twee minuten voor twaalf verstuurd. Vervolgens vond er de volgende dag een grote manifestatie plaats;
                  nou ja, groot. Het was daar wel een beetje tochtig en ik vond het ook een beetje zielig. Maar goed, ik gun iedereen zijn pleziertje.
                  De partijtop is daarbij aanwezig. Zegt u nu tegen mij dat het puur toeval was? Waarom is die brief op zo’n raar tijdstip verstuurd?
                  In de week daarvoor was er nog naar gevraagd en toen zei u dat de brief voor 1 maart zou komen. Nu was het ineens vrijdag
                  om twee minuten voor twaalf ’s nacht in the pocket. Ik wil daar graag opheldering over. Wat heeft die versnelling teweeggebracht?
                  Had dat niets met die bijeenkomst op zaterdag te maken?
               </text:p>
      <text:p text:style-name="algemeen">Minister <text:span text:style-name="vet">Schultz van Haegen-Maas Geesteranus</text:span>: Ik heb nu al drie keer gezegd dat er geen sprake was van een versnelling. Het was altijd al mijn doel om het beleid op dat
                  moment naar buiten te brengen. Het was ook mijn doel om dat in een zo klein mogelijke kring te doen, nadat eerder conceptstukken
                  uitgelekt waren. Ik heb ook gezegd dat een bewindspersoon het recht heeft om regie te voeren op het moment dat het beleid
                  naar buiten wordt gebracht. Dat heb ik ook gedaan. Ik heb daar één krant over geïnformeerd en het daarna aan de buitenwereld
                  overgelaten om daarover te discussiëren. De krant is onder embargo geïnformeerd, zoals dat altijd gebeurt. Waarom zou ik tijdens
                  het AO een paar dagen daarvoor aangeven op welk moment ik met die brief zou komen? Op dat moment zou men gaan azen op de inhoud
                  van de brief en op het effect ervan. Ik heb bewust tegen de heer Verhoeven gezegd dat ik voor 1 maart met die brief zou komen.
                  Ik heb hem dus bewust geen antwoord gegeven. De Kamer was daar ook bij.
               </text:p>
      <text:p text:style-name="algemeen">De heer <text:span text:style-name="vet">Bashir</text:span> (SP): De minister heeft de brief onder embargo aan een krant gegeven. Op het moment dat de krant naar de drukkerij gaat,
                  is de brief naar de Kamer gestuurd. Verwachtte de minister dat die brief ook vrijdagavond twee minuten voor twaalf naar de
                  Kamerleden zou worden doorgestuurd, zodat zij die kunnen lezen? De brief is pas de volgende middag door de staf van de Kamer
                  opgepakt en verwerkt. Het is een misverstand om te denken dat een brief die om twee voor twaalf naar de Kamer wordt gestuurd
                  onmiddellijk door de leden kan worden gelezen.
               </text:p>
      <text:p text:style-name="alineagroep">Minister <text:span text:style-name="vet">Schultz van Haegen-Maas Geesteranus</text:span>: Ik weet niet precies hoe laat die brief is gestuurd. Brieven onder embargo worden altijd laat gestuurd. Een krant heeft
                     het nieuws wel eerder, maar mag het pas publiceren nadat de leden de informatie gekregen hebben. Als de krant om twaalf uur
                     naar de drukkerij gaat, is het nieuws pas ’s morgens om zes of zeven uur bekend.
                  </text:p>
      <text:p text:style-name="alineagroep.end">Ik wist niet of die brief direct naar de leden zou gaan of dat dit via de Griffie zou lopen. Ik begrijp nu dat dit via de
                     Griffie gaat. Voor mij was van belang: vrijdag eerst de brief naar de Kamer en onder embargo naar de pers. Ik heb daarop bewust
                     regie op willen voeren en dat vind ik ook niet gek, gezien mijn rol. Ik wilde het eenmalig aan de pers geven met mijn eigen
                     verhaal. Dit is verder niet misbruikt in de campagne van de VVD. Het is een thema dat wij altijd promoten en waar wij altijd
                     mee naar buiten zouden komen. Ik zou nu naar de inhoud willen.
                  </text:p>
      <text:p text:style-name="algemeen">De heer <text:span text:style-name="vet">Bashir</text:span> (SP): Of het is allemaal heel toevallig of de procedure is gewoon misbruikt. Ik geloof niet in toeval, dus mijn conclusie
                  is duidelijk. Wij kunnen wel heel lang hierover praten, maar ik wil het ook over de toekomst hebben. In het verleden is het
                  vaker gebeurd dat brieven om twee minuten voor twaalf binnenkwamen. Ik verwijs naar de brief over de toekomst van de NS en
                  ProRail die om twee minuten voor twaalf op een donderdagavond binnenkwam en de volgende dag in de kranten stond. Kunnen wij
                  afspreken dat de minister er rekening mee houdt dat een brief niet meteen bij de leden terechtkomt?
               </text:p>
      <text:p text:style-name="algemeen">Minister <text:span text:style-name="vet">Schultz van Haegen-Maas Geesteranus</text:span>: Ik vind dit meer iets dat intern in de Kamer besproken moet worden. Zij kan vastleggen welke termijnen de regering hierbij
                  in acht moet nemen. Tot nu toe kunnen bewindslieden het moment kiezen waarop zij de Kamer informeren. Vervolgens kunnen de
                  leden als eersten contact hebben met de pers, waarna vervolgens het vrije debat ontstaat waarin alle partijen hun mening kunnen
                  geven. Ik wil dat graag in stand houden, maar het is aan de Kamer om te bepalen of daar verandering in moet komen.
               </text:p>
      <text:p text:style-name="algemeen">De heer <text:span text:style-name="vet">Verhoeven</text:span> (D66): De minister schetste wat er is gebeurd in het AO. Ik vroeg vriendelijk wanneer de brief zou komen. Zij glimlachte
                  ook heel lief, zou ik bijna op zijn Balkenendiaans zeggen. De minister zei toen inderdaad: voor 1 maart. De minister legt
                  het nu te gekunsteld uit. Ik vind het veel te toevallig allemaal. Wat mij nog het meest teleurstelt, is dat zij letterlijk
                  zegt dat zij mij bewust geen antwoord heeft gegeven. Hoe je het ook wendt of keert, dat is toch echt ten dienste van de VVD-campagne
                  geweest. Dat is geen goede zaak. De Kamer nam dit onderwerp zeer serieus, want er kunnen verkeersdoden mee gemoeid zijn. Zij
                  wilde tijdig hierover praten, maar de minister heeft bewust geen antwoord gegeven. Ik voel me op dat punt echt tekortgedaan
                  door de minister. Hoe wil de minister het vertrouwen van de Kamer op dit punt behouden? Ik wil dit niet te vaak meer meemaken.
               </text:p>
      <text:p text:style-name="algemeen">Minister <text:span text:style-name="vet">Schultz van Haegen-Maas Geesteranus</text:span>: Ik zeg heel stellig dat het bewust niet melden niets te maken had met de VVD-campagne. Nadat eerder stukken die niet compleet
                  waren, waren uitgelekt, wil je als bewindspersoon heel graag zelf het moment bepalen waarop een en ander naar buiten komt.
                  Overigens was dat nog lastig genoeg. Tijdens het debat ging ik ervan uit dat u uit mijn big smile begreep dat ik mijn eigen
                  moment wilde kiezen. Ik zag al dat er getwitterd werd, onder andere bij de NOS, dat dit erop kon duiden dat ik vrijdag met
                  de brief zou komen en dat die zaterdag zou worden gebruikt. Er waren in ieder geval anderen die dat begrepen hadden. Het was
                  echter nooit mijn bedoeling om de Kamer te misleiden. Dat zou ik niet willen en dat zit absoluut niet in mijn aard. U kent
                  mij als iemand die altijd transparant is en altijd zegt wat er gebeurt. Ik heb dit gedaan om regie te kunnen houden op het
                  moment waarop dit naar buiten komt. Dat heb ik ook tijdens het AO min of meer aangegeven, maar misschien had ik daar meer
                  woorden aan moeten wijden. Ik had wellicht moeten zeggen: mijnheer Verhoeven, ik bepaal zelf het moment. Ik ging ervan uit
                  dat dit helder was. Nogmaals, het was niet ten bate van de VVD-campagne, maar om mijn eigen moment te kunnen bepalen, zeker
                  na de vervelende ervaring met het uitlekken van de stukken. Ik hoop dat ik hiermee het vertrouwen weer wat terug heb.
               </text:p>
      <text:p text:style-name="algemeen">De heer <text:span text:style-name="vet">Verhoeven</text:span> (D66): Vertrouwen komt te voet en gaat met 130 km/u te paard. Ik lach er nu weer om, maar ik hoop dat dit niet te vaak meer
                  voorkomt. Ik voel mij er niet prettig bij.
               </text:p>
      <text:p text:style-name="alineagroep">Minister <text:span text:style-name="vet">Schultz van Haegen-Maas Geesteranus</text:span>: Ik ga door met de inhoud, want die is veel belangrijker. De meeste Kamerleden hebben niet zo veel tegen 130 km/u. De vraag
                     is wel of de Kamer erop kan vertrouwen dat een en ander binnen de normen blijft. Maakt de minister haar belofte waar? Dat
                     zal ik zeker doen. Ik heb nooit gezegd dat de maximumsnelheid overal wordt verhoogd. In het regeerakkoord staat dat dit binnen
                     de grenzen van luchtkwaliteit, geluidsoverlast en veiligheid zal gebeuren. Daar hebben wij ook nog Natura 2000 aan toegevoegd,
                     dat wij heel erg belangrijk vinden.
                  </text:p>
      <text:p text:style-name="alineagroep">Dit is niet het enige wat ik ga doen op dit punt. Nee, mijn beleid is veel breder. Bouwen is voor mij ongelooflijk belangrijk.
                     Er wordt de komende periode heel veel geld uitgetrokken om extra kilometers te realiseren. Benutten is ook heel belangrijk.
                     Binnenkort komt ik op dit punt bij de Kamer terug en dit beleid is daar onderdeel van.
                  </text:p>
      <text:p text:style-name="alineagroep">Voor de beantwoording van de vraag of dit zal dit werken, moet je naar de normen kijken. Het verbaast mij dat veel leden gevraagd
                     hebben waarom de normen niet in de brief staan. Ik ben ervan uitgegaan dat die normen bij de leden bekend waren. De normen
                     voor de luchtkwaliteit zijn opgenomen in het NSL (Nationaal Samenwerkingsprogramma Luchtkwaliteit). Voor geluidsoverlast hebben
                     wij nu te maken met de Wet geluidhinder en straks met de SWUNG (Samen Werken aan de Uitvoering van Nieuw Geluidbeleid). Als
                     de maximumsnelheid op een aantal wegen wordt verhoogd, moeten wij wel binnen de wettelijke eisen blijven.
                  </text:p>
      <text:p text:style-name="alineagroep">Er is lang gediscussieerd over veiligheid. Op dat punt zet ik het beleid van mijn voorganger onverkort door: in 2020 maximaal
                     500 verkeersdoden en 10 600 ernstige gewonden in het verkeer. Naast technische eisen aan op- en afritten die een hogere maximumsnelheid
                     met zich brengen, is er ook flankerend beleid, zoals het puntenrijbewijs. De heer De Rouwe heeft hier met nadruk om gevraagd.
                     Wij zijn bezig, een recidiveregeling te maken die in de zomer in werking moet treden. Dat is een soort puntenrijbewijs met
                     vooral strafpunten in plaats van bonuspunten, zoals je wel in andere landen ziet. Dat laatste is namelijk een vrij ingewikkelde
                     constructie. Ik kom hier graag in mei op terug bij het AO over verkeersveiligheid. Dan zal er ook aandacht worden besteed
                     aan andere onderwerpen, zoals de speekseltest en rijden in woonwijken. Die onderwerpen liggen iets meer op het terrein van
                     minister Opstelten. Wij zullen ons hier gezamenlijk over buigen, zodat wij ook gezamenlijk heldere antwoorden kunnen geven.
                  </text:p>
      <text:p text:style-name="alineagroep.end">Er is gevraagd hoeveel extra doden ik op mij geweten zou willen hebben. Die suggestie werp ik verre van mij. Mijn ambitie
                     op het terrein van verkeersveiligheid is net zo hoog als die van mijn voorganger. Op het moment dat wij bij de experimenten
                     zien dat er gevaarlijke situaties ontstaan, zullen wij die weg niet moeten nemen. Een zesde van het jaarlijkse aantal verkeersdoden
                     valt op de rijkswegen. De meeste verkeersdoden vallen op omliggende wegen. Dit wordt dus ook beïnvloed door beleid elders.
                     Ik houd mij aan de ambitie van mijn voorganger en ik ga ervan uit dat ook mijn opvolgers dat zullen doen.
                  </text:p>
      <text:p text:style-name="algemeen">Mevrouw <text:span text:style-name="vet">Van Gent</text:span> (GroenLinks): Voorzitter.
               </text:p>
      <text:p text:style-name="algemeen">De <text:span text:style-name="vet">voorzitter</text:span>: Ik stel mij voor dat wij de minister eerst haar betoog laten afmaken en dan een tweede ronde houden. Als ik nu interrupties
                  toesta en wij overschrijden de geplande eindtijd, dan is er geen VAO meer mogelijk. De agenda van de plenaire vergadering
                  voor vanavond ligt vast.
               </text:p>
      <text:p text:style-name="alineagroep">Minister <text:span text:style-name="vet">Schultz van Haegen-Maas Geesteranus</text:span>: Er is opgemerkt dat de normen inzichtelijk moeten zijn, zodat duidelijk is waaraan getoetst wordt. Die normen zijn inzichtelijk.
                     De Kamer kan mij en mijn opvolgers daar strak aan houden, zodat wij werkelijk binnen de grenzen van het NSL en binnen de geluidsgrenzen
                     blijven. Wij zullen ons tot het uiterste inspannen om de veiligheidsnormen te halen. Daarnaast houden wij rekening met de
                     Natura 2000-gebieden.
                  </text:p>
      <text:p text:style-name="alineagroep">De fractie van D66 heeft gevraagd of een en ander wel haalbaar is in juni 2011. Op het gebied van het verkeer zullen wij het
                     halen. Daar blijven wij binnen de grenzen. De experimenten starten nu pas en zullen dus niet veel invloed hebben op de cijfers
                     tot 2011, maar ook het volgend jaar en het jaar daarna zullen wij binnen de grenzen moeten blijven. In het verkeer ontstaat
                     er steeds meer ruimte ten opzichte van de normen doordat auto’s minder schadelijke stoffen uitstoten en geluidsarmer worden.
                     Ook bij een maximumsnelheid van 130 km/u mogen de grenzen niet worden overschreden. Ik zeg dit nogmaals heel duidelijk. Ik
                     weet niet hoe ik de zorgen van de commissie op dit punt nog meer kan wegnemen: wij blijven binnen de grenzen van de wet, zoals
                     ook in het regeerakkoord staat.
                  </text:p>
      <text:p text:style-name="alineagroep">Dan de wettelijke basis van de experimenten. De een vraagt waarom ik dit via experiment start en de ander zegt dat die experimenten
                     zo snel mogelijk afgeschaft moeten worden. Ik start met experimenten omdat verhoging van de maximumsnelheid binnen de huidige
                     wet niet mogelijk is. De experimenten dienen om te zien welke gevolgen het verhogen van de maximumsnelheid heeft. We kunnen
                     een hoop berekenen. Er is veel in rekenmodellen opgenomen, maar uiteindelijk gaat het erom wat mensen dag in, dag uit ervaren.
                     Daarbij zijn de experimenten zeer belangrijk. Er wordt geëxperimenteerd op wegen waarvan wij denken dat daarop niet direct
                     grote problemen zullen ontstaan, dus wegen waarvan wij verwachten dat wij ook na de fase van het experiment hiermee door kunnen
                     gaan.
                  </text:p>
      <text:p text:style-name="alineagroep">Uiteindelijk zullen we de wet moeten aanpassen, maar dat doen wij pas nadat de experimenten zijn gehouden en ik met de Kamer
                     over de gevolgen heb gesproken. Via de AMvB zal ik de aanpassing mogelijk maken. De fractie van de PVV wil de fase van het
                     experimenteren overslaan. Dan kan niet, want daarvoor is aanpassing van de wet- en regelgeving nodig, van het RVV. Daarvoor
                     heb ik ook de Kamer nodig. Samen zullen wij nagaan hoe wij ervoor kunnen zorgen dat dit wel mogelijk wordt.
                  </text:p>
      <text:p text:style-name="alineagroep">De fractie van de PVV wil de 80 kilometerzones allemaal opheffen. Ook daarvoor moet je de wet wijzigen. Je kunt niet alle
                     vijf 80 kilometerzones als experiment beschouwen, want dan is er geen sprake meer van een experiment. Het experiment op de
                     A12 is succesvol geweest. In juni starten wij met een experiment op de noordbaan van de A20 bij Rotterdam. Daarna zullen wij
                     de effecten daarvan bezien en kunnen wij besluiten of er permanent een maximumsnelheid van 100 km/u ingesteld moet worden
                     of dat er sprake moet zijn van een dynamische maximumsnelheid. In het najaar zal ik rapporteren over de effecten van beide
                     proeven. Op grond daarvan zal ik een besluit nemen. Het kan niet sneller omdat je de voorgeschreven procedures moet volgen.
                     Ik probeer de Kamer zo snel mogelijk een goed besluit op dit punt voor te leggen.
                  </text:p>
      <text:p text:style-name="alineagroep">De kosten van de proef zijn 1 mln. Er moeten borden worden geplaatst door aannemersbedrijven. De gebruikers moeten goed geïnformeerd
                     worden. Verder moet er onderzocht en geëvalueerd worden.
                  </text:p>
      <text:p text:style-name="alineagroep">Bij de invoering van de maximumsnelheid van 130 km/u kan het nodig zijn om geluidsschermen te plaatsen. Dan moeten wij bepalen
                     wat 130 km/u ons waard is gezien de kosten. Daarbij speelt ook mee dat het krappe tijden zijn en dat wij de budgetten voor
                     verschillende doelen willen aanwenden. Daarom heb ik ook gekozen voor experimenten in een derde van het land op wegen waarvan
                     ik denk dat dit zonder al te veel extra maatregelen zal lukken. Ik verwacht dat er in andere delen van het land veel meer
                     nodig is. Misschien wordt het over vijf of tien jaar veel makkelijker. De experimenten zullen het uitwijzen. Daar doen wij
                     ervaring mee op en daarna kunnen wij verder gaan met andere wegen.
                  </text:p>
      <text:p text:style-name="alineagroep">Is het goed voor de economie? Er is een tijdwinst van 8%. Jaarlijks wordt er tussen 2,8 mld. en 3,6 mld. verlies geleden door
                     het bedrijfsleven als gevolg van files. Ook het milieu ondervindt daar nadeel van, dat loopt ook in de miljarden. Dat zegt
                     al heel wat. Het ligt niet vast in een rapport, maar hoogleraar Henk Meurs heeft berekend dat de maatschappelijke baten van
                     enkele minuten reistijdwinst slechts enkele euro’s per keer bedragen. Daarbij moet je echter bedenken dat er jaarlijks 50 miljard
                     voertuigkilometers op het hoofdwegennet worden afgelegd met een gemiddelde ritlengte van 15 à 20 kilometer. Het gaat om 3,5 miljard
                     ritten per jaar over het hoofdwegennet ofwel 10 miljoen ritjes per dag. Al die dingen tellen op. Er is geen rapport, want
                     niemand heeft daar een studie aan gewijd. Deze voorbeelden geven wel klip-en-klaar aan waarom deze maatregel de economie mede
                     steunt.
                  </text:p>
      <text:p text:style-name="alineagroep">Er is gevraagd hoe dit vorm zal krijgen. Een deel van de proeven vindt plaats via matrixborden en een deel met de 130 km/u-borden
                     die onlangs gemaakt zijn. Onder dat bord hangt een bord waarop is aangegeven voor welke tijden de maximumsnelheid geldt. We
                     moeten de weggebruiker op de hoogte stellen van de spelregels, dus op korte afstand achter dat bord komt een informatiebord.
                     Dynamische matrixborden zijn gemakkelijker, maar die zijn er nog niet in heel Nederland. Ik hoop dat dit ooit zal gebeuren,
                     maar voorlopig is dit niet het geval. Een van de onderdelen van het experiment is ook dat wordt gekeken hoe duidelijk de boodschap
                     overkomt.
                  </text:p>
      <text:p text:style-name="alineagroep">Wat betekent dit voor onderhoud en beheer? De kosten zijn niet het asfalt, maar meer de borden of de signaleringssystemen.
                     De matrixborden worden nu ook al gebruikt, dus dat zal niet veel extra kosten. De borden met onderborden zijn nieuw en daarvoor
                     worden kosten gemaakt. Het is nog niet duidelijk wat dit zal betekenen voor het wegennet. Wij zullen nagaan wat de gevolgen
                     voor het asfalt zijn.
                  </text:p>
      <text:p text:style-name="alineagroep.end">Op welke wijze worden de effecten van het experiment onderzocht? Op zes punten wordt onderzoek gedaan. In de eerste plaat
                     gaat het om de doorstroming, dus de gemiddelde snelheid, de reistijd, de congestie en de naleving van de maximumsnelheid.
                     In de tweede plaats wordt de luchtkwaliteit onderzocht, de uitstoot van stikstof, NO<text:span text:style-name="subscript">x</text:span>, en fijnstof PM10. In de derde plaats wordt de geluidsbelasting onderzocht. In de vierde plaats wordt de verkeersveiligheid
                     onderzocht, de analyse van ongevallen en incidenten. In de vijfde plaats wordt de vormgeving van Dynamax onderzocht, dus de
                     blikken borden of de signalering. In de zesde plaats worden het begrip en de beleving bij de automobilist onderzocht. Centraal
                     in dit onderzoek staat het meten van de werkelijk gereden snelheden. In Denemarken bleek dat er op een aantal punten niet
                     sneller werd gereden. Dat is van belang voor de input van de modellen voor het bepalen van de effecten op emissie van schadelijke
                     stoffen en op geluidsniveau. Wij gebruiken die gegevens ook om de CO<text:span text:style-name="subscript">2</text:span>-emissiefactoren te bepalen. De komende maanden zal ik op alle wegvakken van het hoofdwegennet de verwachte effecten inventariseren
                     om daarmee voor alle wegvakken de mogelijke snelheidsverhoging in kaart te brengen.
                  </text:p>
      <text:p text:style-name="algemeen">De <text:span text:style-name="vet">voorzitter</text:span>: Alle leden hebben anderhalve minuut voor de tweede termijn zonder interrupties.
               </text:p>
      <text:p text:style-name="alineagroep">Mevrouw <text:span text:style-name="vet">Dijksma</text:span> (PvdA): Voorzitter. Over het proces is meer dan genoeg gezegd. De minister is dienaar van de Kroon en moet niet in de gelegenheid
                     worden gebracht om het beleid van een van de partijen te verdedigen. Het is aan de minister om daarop te letten en niet aan
                     mij.
                  </text:p>
      <text:p text:style-name="alineagroep">Een aantal leden heeft gevraagd om tevoren heldere criteria te formuleren op grond waarvan bepaald kan worden of de experimenten
                     al dan niet geslaagd zijn. De minister lepelt aan het einde van haar betoog even een lijstje met criteria op. Is er ook een
                     nulmeting? Kunnen wij het verschil in bijvoorbeeld geluidsbelasting zien voordat het experiment start en tijdens het experiment?
                     Ik vind dat de minister de Kamer dat op papier moet laten zien. Misschien kunnen wij een VAO voorkomen als de minister toezegt
                     dat zij dit nog eens netjes op een rijtje zet. Dan kunnen wij beoordelen hoe die experimenten inhoudelijk vorm krijgen en
                     langs welke meetlat de resultaten worden gelegd. Dan wordt duidelijk of er sprake is van een eerlijke vergelijking. Daar zit
                     mijn fractie op te wachten.
                  </text:p>
      <text:p text:style-name="alineagroep.end">De verkeersveiligheid is heel erg belangrijk. De minister zegt dat zij moet compenseren met flankerend beleid. In Denemarken
                     is succes geboekt op het terrein van de verkeersveiligheid omdat tegelijkertijd een keihard handhavingsbeleid is gestart.
                     Mijn verzoek aan de minister is om dat gewoon te gaan doen. Ik vraag haar, aan te kondigen dat met de start van de experimenten
                     een stringenter handhavingsbeleid wordt gevoerd. Alleen dan kan het succes van het Deense model worden geëvenaard. Anders
                     wordt het echt een mislukking.
                  </text:p>
      <text:p text:style-name="algemeen">De heer <text:span text:style-name="vet">De Jong</text:span> (PVV): Voorzitter. Ik dank de minister voor de beantwoording. De PVV-fractie heeft er uiteraard begrip voor dat de proef
                  nodig is om een maximumsnelheid van 130 km/u op zo veel mogelijk plaatsen voor elkaar te krijgen. Dat zou het doel moeten
                  zijn, dat je op zo veel mogelijk wegen 130 km/u mag rijden. Het rapport van juli jl. is glashelder over het verhogen van de
                  maximumsnelheden. Ik zal er straks bij het VAO via een motie op aandringen dat de 80 kilometerzones zo snel mogelijk worden
                  afgeschaft. Als dat gebeurt, kunnen wij eindelijk in de Randstad rondom de grote steden ook doorrijden.
               </text:p>
      <text:p text:style-name="alineagroep">De heer <text:span text:style-name="vet">Verhoeven</text:span> (D66): Voorzitter. Wij hebben een aantal procedurele zaken besproken en wat mij betreft is dat deel afgesloten. Ik sluit
                     mij aan bij de vraag om een nulmeting en om een stringent handhavingsbeleid. Dat waren twee verstandige vragen van mijn collega.
                  </text:p>
      <text:p text:style-name="alineagroep.end">Op een gegeven moment komen er resultaten uit de experimenten op de punten geluid, lucht en verkeersveiligheid. Kan de Kamer
                     daar direct helder over worden geïnformeerd? Ik wil dan graag duidelijke staatjes met gegevens zodat wij op grond daarvan
                     duidelijke conclusies kunnen trekken. Er mag op geen enkele manier worden gegoocheld met cijfers om het beeld mooier te maken
                     dan het is. Dat gevaar voel ik hier en daar toch. Wij zijn niet tegen een maximumsnelheid van 130 km/u, maar alleen op die
                     plaatsen waar het kan. Ik heb echter het idee dat men dit zo graag wil dat er een soort «de wens is de vader van de gedachte»-gevoel
                     ontstaat. Dan moeten de resultaten wel passen in de plaatjes. Cijfers kun je altijd manipuleren. De minister heeft mijn vertrouwen
                     weer een beetje teruggewonnen. Ik heb behoefte aan eerlijke, naakte cijfers.
                  </text:p>
      <text:p text:style-name="alineagroep">De heer <text:span text:style-name="vet">Aptroot</text:span> (VVD): Voorzitter. Dit is een goed debat, want bijna Kamerbreed is in principe steun voor een maximumsnelheid van 130 km/u.
                     De Kamer is het erover eens dat moet worden beoordeeld op welke wegen dat mogelijk is. Dat resultaat had ik niet durven dromen,
                     zeker niet toen wij aan het onderhandelen waren over het regeerakkoord.
                  </text:p>
      <text:p text:style-name="alineagroep.end">Het is goed om op een aantal wegen te starten met de verhoging van de maximumsnelheid om te kijken hoe dat uitpakt. Ik wijs
                     de minister op het effect dat bijvoorbeeld in Denemarken optrad. Als de maximumsnelheid wordt verhoogd, zijn automobilisten
                     geneigd om op wegen waar de maximumsnelheid beperkt is, zich daar beter aan te houden. Zij weten dan dat er een goede reden
                     is voor een lagere maximumsnelheid, terwijl nu het idee is dat de maximumsnelheid in Nederland altijd veel te laag is. Ik
                     doe mijn best om mij altijd aan de maximumsnelheid te houden, want als Kamerlid heb je een voorbeeldfunctie, maar ik wil niet
                     zeggen dat het altijd lukt. Als ik nu op de Afsluitdijk of de A6 rijd, kan ik rechts blijven rijden en haalt iedereen mij
                     in. Nu wordt de maximumsnelheid massaal overtreden en ik zou dat Deense effect ook graag in de evaluatie meegenomen willen
                     zien.
                  </text:p>
      <text:p text:style-name="algemeen">Mevrouw <text:span text:style-name="vet">Dijksma</text:span> (PvdA): Mijnheer Aptroot, blijft u vooral voor uzelf spreken en niet voortdurend de woorden van anderen hineininterpretieren.
                  Met dat soort gedrag zorgt u ervoor dat mogelijk draagvlak voor experimenten met 130 km/u eerder af- dan toenemen. Dat moet
                  u niet doen.
               </text:p>
      <text:p text:style-name="algemeen">De heer <text:span text:style-name="vet">Aptroot</text:span> (VVD): Ik constateer dat collega’s na het eerste bericht bij de NOS over vier experimenten heel negatief reageerden. Zij
                  zeiden: het kan niet en wij willen het niet. Ik constateer nu een grotere bereidheid om te zeggen dat het in een aantal gevallen
                  best zou kunnen, maar wij kijken kritisch naar de verkeersveiligheid, luchtkwaliteit en dergelijke. Ik vind dat prettig.
               </text:p>
      <text:p text:style-name="algemeen">De <text:span text:style-name="vet">voorzitter</text:span>: Niet allemaal interrumperen.
               </text:p>
      <text:p text:style-name="algemeen">De heer <text:span text:style-name="vet">Verhoeven</text:span> (D66): Ik houd het heel kort en dat kan best. Ik word daar ook nadrukkelijk toe uitgenodigd. Wij willen ons graag aan de
                  geschiedschrijving houden. Daar hebben wij zojuist een uitgebreid debat over gehad. D66 heeft nooit gezegd: het kan niet en
                  het mag niet. Over de Afsluitdijk hebben wij gezegd dat dit een nutteloos plan is omdat je alweer moet afremmen als je net
                  bent opgetrokken. Wij zijn er nooit faliekant tegen geweest, dus dat moet de Aptroot ook niet suggereren.
               </text:p>
      <text:p text:style-name="algemeen">De heer <text:span text:style-name="vet">De Rouwe</text:span> (CDA): Voorzitter. Mijn fractie heeft helemaal geen moeite met die prima ochtendkrant waarin dit werd aangekondigd. Ik begrijp
                  heus wel dat dit soms wat gevoeligheden met zich brengt. Wij hebben het zelf ook altijd gedaan, anderen doen het ook. Het
                  hoort er gewoon bij. Ik wil er dan ook niet te veel woorden aan vuilmaken.
               </text:p>
      <text:p text:style-name="algemeen">Mevrouw <text:span text:style-name="vet">Van Gent</text:span> (GroenLinks): Probeert u een wit voetje te halen?
               </text:p>
      <text:p text:style-name="alineagroep">De heer <text:span text:style-name="vet">De Rouwe</text:span> (CDA): Een wit voetje? Ik wil het omdraaien. Ik ben niet zo tevreden met de beantwoording. Verschillende vragen van mij zijn
                     niet beantwoord. Ik heb gevraagd of de SWOV bij het onderzoek wordt betrokken. Geen antwoord. Ik heb gevraagd waar de grens
                     voor de boete wordt getrokken. Geen antwoord. Ik heb gevraagd of er extra gecontroleerd wordt, zoals in Denemarken. Geen antwoord.
                     Ik heb gevraagd naar een reactie op het onderzoek van Goudappel. Geen antwoord.
                  </text:p>
      <text:p text:style-name="alineagroep">Mijn fractie heeft geen enkel probleem met de verhoging van de maximumsnelheid naar 130 km/u. Wij moeten echter niet de indruk
                     krijgen dat de minister vooral daarmee bezig is en niet met de dingen die wij ook belangrijk vinden. Daardoor neemt het draagvlak
                     ook af. Ik wil een andere toon, ik wil een ander verhaal van de minister. Ik wil vooral resultaten zien van de aanpak van
                     asociaal gedrag.
                  </text:p>
      <text:p text:style-name="alineagroep">De dingen die de minister heeft aangekondigd, staan al een tijdje op de agenda’s. Mijn kritiek was en is dat in de brief van
                     de minister vier zinnen over de verkeersveiligheid staan. Tijdens dit AO wordt een aantal voorstellen dat al aangekondigd
                     is, herhaald. Waarom zijn die niet meegenomen in de brief? Er zijn de afgelopen tijd veel debatten over dit onderwerp gevoerd.
                     Daarin is altijd gezegd: als het kabinet met zijn brief komt, wordt daarin ingegaan op luchtkwaliteit en verkeersveiligheid.
                     De paragraaf van vier zinnen over verkeersveiligheid is flinterdun.
                  </text:p>
      <text:p text:style-name="alineagroep.end">Wij stemmen in met de experimenten van 130 km/u, maar zonder het een, niet het ander; zonder een verkeersveiligheidsambitie
                     ook geen snelheidsambitie.
                  </text:p>
      <text:p text:style-name="alineagroep">Mevrouw <text:span text:style-name="vet">Van Gent</text:span> (GroenLinks): Voorzitter. Ik ben benieuwd wanneer het CDA niet alleen gaat blaffen, maar ook gaat bijten op dit punt. De
                     heer De Rouwe bijt wel, maar zonder tanden. Als hij zo kritisch is – en terecht – zou hij hier niet mee moeten instemmen.
                  </text:p>
      <text:p text:style-name="alineagroep">Ik wil graag van de minister weten hoe lang dit experiment gaat duren. Komt er een nulmeting? De vraag is wat je uiteindelijk
                     met dit experiment wilt bereiken. In het rapport dat steeds wordt aangehaald, wordt één weg genoemd. In het rapport staat
                     ook dat de situatie op twee meetlocaties verslechtert. Zo’n rapport kun je op diverse manieren interpreteren. Ik heb helemaal
                     geen zin in dat soort flauwekul. Ik wil meetbare criteria voor luchtkwaliteit, geluid, broeikasgassen en verkeersveiligheid.
                     Aan de hand daarvan kunnen de resultaten van het experiment beoordeeld worden. Als de minister dat niet wil toezeggen, vraag
                     ik een VAO aan. Ik ben het helemaal met de heer De Rouwe eens. Wat ons hier wordt gepresenteerd is bijzonder vaag. Wellicht
                     heeft het haastwerk tot minder nauwkeurigheid geleid. Tegen de heer Aptroot zeg ik nog even dat de GroenLinks-fractie niet
                     voor dit experiment is, maar dat had hij natuurlijk al begrepen. Wij willen dat de minister helder toezegt dat er goede, meetbare
                     criteria komen en dat er een nulmeting wordt uitgevoerd. Anders zitten wij elkaar alleen maar bezig te houden.
                  </text:p>
      <text:p text:style-name="alineagroep.end">Ik hoop dat de relatie van de minister met de andere pers dan de krant van Wakker Nederland goed blijft. Alles overziend,
                     vind ik de procedure en de presentatie van de plannen een tikkeltje ordinair.
                  </text:p>
      <text:p text:style-name="alineagroep">De heer <text:span text:style-name="vet">Bashir</text:span> (SP): Voorzitter. Ik heb in eerste termijn een aantal criteria genoemd waarop de SP-fractie dit experiment zal beoordelen.
                     Ik noem kort de vijf punten nog een keer. Het mag niet onveiliger worden; er mogen niet meer doden en gewonden vallen. Er
                     mag geen extra uitstoot van schadelijke stoffen komen. In ieder geval moet de extra CO<text:span text:style-name="subscript">2</text:span>-uitstoot gecompenseerd worden. Omwonenden mogen geen extra last van herrie krijgen. Er mogen niet te veel kosten aan verbonden
                     zijn. De doorstroming mag niet verslechteren; bij hogere snelheden moet er harder geremd worden, waardoor eerder files kunnen
                     ontstaan.
                  </text:p>
      <text:p text:style-name="alineagroep">Wil de minister eerst een nulmeting laten uitvoeren zodat wij aan het eind van het experiment een overzicht kunnen krijgen
                     van de ontwikkelingen op deze punten? De resultaten van het experiment moeten SMART geformuleerd worden. Wij moeten in een
                     oogopslag de resultaten kunnen zien.
                  </text:p>
      <text:p text:style-name="alineagroep.end">Als de maximumsnelheid wordt verhoogd, moet er ook goed gehandhaafd worden. Maximumsnelheden zijn er omdat harder rijden onveilig
                     is. Daarom moet er extra aandacht voor handhaving zijn.
                  </text:p>
      <text:p text:style-name="algemeen">Minister <text:span text:style-name="vet">Schultz van Haegen-Maas Geesteranus</text:span>: Voorzitter. De criteria komen steeds weer terug. Toen ik de brief stuurde, dacht ik dat de wettelijke criteria duidelijk
                  genoeg waren. De Kamer vraagt om die expliciet te noemen en wil ook een nulmeting. Ik zeg een nulmeting en ook inzicht in
                  de criteria toe. Dat zou toch al de basis van het rapport zijn geweest. Je kunt een experiment niet evalueren als je niet
                  weet wat de uitgangssituatie was. Vervolgens moet je kunnen bepalen of de wettelijke grenzen niet worden overschreden. Ik
                  zal de criteria allemaal noemen en voor zover mogelijk ook de waarden die daarbij gelden. Dat laatste kan complex zijn. Ik
                  weet niet of dit per wegdeel moet worden weergegeven. De Kamer krijgt in ieder geval inzicht in de criteria die wij hanteren.
                  De Kamer krijgt hierover voor 1 maart aanstaande een brief.
               </text:p>
      <text:p text:style-name="algemeen">Mevrouw <text:span text:style-name="vet">Van Gent</text:span> (GroenLinks): Op 1 maart start het eerste experiment. Voor die tijd wil ik weten waar ik mee instem.
               </text:p>
      <text:p text:style-name="alineagroep">Minister <text:span text:style-name="vet">Schultz van Haegen-Maas Geesteranus</text:span>: U krijgt de brief voor 1 maart. In het najaar worden de eerste resultaten bekend en dan zal de Kamer daar direct over worden
                     geïnformeerd. Hoe lang gaat het experiment duren? Wij kunnen van een halfjaar tot maximaal twee jaar experimenteren. Het hangt
                     ook af van de beantwoording van de vraag of het eerste deel goede en betrouwbare gegevens oplevert.
                  </text:p>
      <text:p text:style-name="alineagroep">De heer De Rouwe was teleurgesteld over mijn beantwoording op het punt van de veiligheid. Dat was zeker niet mijn bedoeling.
                     Ik heb wel rekening gehouden met de opmerking van de voorzitter dat er nog een apart AO over verkeersveiligheid komt. Ik ga
                     nu graag expliciet in op een aantal vragen. De heer De Rouwe vroeg naar de betrokkenheid van de SWOV. Het onderzoek wordt
                     uitgevoerd door een onafhankelijk bureau. Daarbij wordt de traditionele procedure voor het uitzetten van een onderzoek gevolgd.
                     De SWOV kan daarin meedoen, maar ik kan niet zeggen dat dit instituut de opdracht ook zal krijgen. Als het onderzoek klaar
                     is, kan iedereen zijn licht erover laten schijnen. De opdracht wordt niet bij voorbaat aan een bepaald bureau gegund. De procedure
                     staat open voor alle partijen.
                  </text:p>
      <text:p text:style-name="alineagroep.end">Ik wil heel graag met mijn collega van Veiligheid en Justitie een stevig handhavingstraject inzetten. De ervaringen in Denemarken
                     zijn dat er eerst een lichte stijging was van het aantal verkeersdoden. Daar is men zich rot van geschrokken en toen is men
                     stevig gaan handhaven. Dat leidde opnieuw tot een dalende trend. Ik heb daar al met minister Opstelten over gesproken. Het
                     is heel belangrijk dat voorkomen wordt dat automobilisten de grens oprekken tot onverantwoord hoge snelheden. Aan de ene kant
                     is er meer vrijheid, maar aan de andere kant worden degenen die over de grens gaan stevig aangepakt. Voor de hoogte van de
                     boetes ga ik uit van de gebruikelijke bandbreedte. Ik weet niet of dit een antwoord op de vraag van de heer De Rouwe is of
                     dat hij er andere ideeën over heeft.
                  </text:p>
      <text:p text:style-name="algemeen">De heer <text:span text:style-name="vet">De Rouwe</text:span> (CDA): Wij stellen voor om zero tolerance toe te passen. Er wordt nu gewerkt met een verruimde bandbreedte die ook door juridische
                  redenen is ingegeven. Wat ons betreft, komt er geen kilometer bovenop de nieuwe maximumsnelheid. De juridische bandbreedte
                  accepteren wij, maar daar mag geen kilometer bovenop. Ik vraag de minister om in de voor 1 maart toegezegde brief die duidelijkheid
                  te geven.
               </text:p>
      <text:p text:style-name="alineagroep">Minister <text:span text:style-name="vet">Schultz van Haegen-Maas Geesteranus</text:span>: Ik zal dit met Veiligheid en Justitie bespreken. Er wordt altijd een standaardcorrectie van min 3% toegepast in verband
                     met de technische nauwkeurigheid van de apparatuur. Ik zal nagaan wat dit precies voor de nieuwe situatie betekent. Mensen
                     moeten weten waar zij aan toe zijn op een bepaald wegdeel. Ik kom hierop terug in de brief die de Kamer voor 1 maart krijgt.
                  </text:p>
      <text:p text:style-name="alineagroep">Ik heb inderdaad niet geantwoord op de vraag over het onderzoek van Goudappel Coffeng. Daarin worden aannames gedaan over
                     de plaatsen en de wijze waarop de maximumsnelheid verhoogd wordt. Men is ervan uitgegaan dat overal waar nu 120 km/u geldt,
                     de maximumsnelheid naar 130 km/u zou gaan. Ik heb al eerder in de commissie gezegd dat dit niet het geval is. De nieuwe maximumsnelheid
                     geldt alleen op die weggedeelten waar dat mogelijk is. Als je dat in heel Nederland doet, dan krijg je inderdaad andere cijfers.
                     In mijn brief kan men echter lezen dat ik niet zo te werk ga. Ik laat eerst onderzoeken waar 130 km/u mogelijk is, gelet op
                     veiligheid en geluidsoverlast. In het najaar zal ik de Kamer laten weten wat de mogelijkheden en onmogelijkheden zijn op andere
                     wegvakken.
                  </text:p>
      <text:p text:style-name="alineagroep">De heer De Jong vroeg naar de 80 kilometerzones. Ik begrijp zijn wens. Ik heb aangegeven dat het belangrijk is om geen begrenzingen
                     aan te brengen die niet nodig zijn en zeker niet daar waar die een averechts effect blijken te hebben. Ik heb niet voor niets
                     gezegd dat ik doorga met de experimenten. Zodra de gegevens beschikbaar zijn, wil ik de maximumsnelheid op de plaatsen waar
                     dat kan verhogen van 80 naar 100 km/u. Ik hoop hiermee een duidelijk standpunt verwoord te hebben, net zoals mijn voorganger
                     daarover altijd helder is geweest.
                  </text:p>
      <text:p text:style-name="alineagroep">In maart komt er een delegatie uit Denemarken naar Nederland om over de ervaringen daar te praten. Het is van groot belang
                     om van die ervaringen te leren. In 1988 is in Nederland voor het laatst de maximumsnelheid verhoogd, namelijk van 100 naar
                     120 km/u. Toen zat mevrouw Kroes op het ministerie van Verkeer en Waterstaat. Het is wel interessant om naar dat verleden
                     te kijken, maar het is veel interessanter om naar meer recente aanpassingen te kijken.
                  </text:p>
      <text:p text:style-name="alineagroep.end">Ik meen dat ik hiermee alle vragen heb beantwoord en ik hoop dat ik daarmee een VAO heb voorkomen.</text:p>
      <text:p text:style-name="algemeen">Mevrouw <text:span text:style-name="vet">Van Gent</text:span> (GroenLinks): Wij krijgen de criteria voor 1 maart en er komt een nulmeting. Het gaat mij niet alleen om het benoemen van
                  de criteria, maar ook om de vraag welke uitkomsten acceptabel zijn. Dat moet je vooraf weten, want anders kan het nog alle
                  kanten op. Als de minister kan toezeggen dat ook dat element meegenomen wordt in de brief, ben ik bereid om het VAO niet aan
                  te vragen.
               </text:p>
      <text:p text:style-name="algemeen">Minister <text:span text:style-name="vet">Schultz van Haegen-Maas Geesteranus</text:span>: Dat wil ik zeker doen. De wettelijke norm zal ik expliciet erbij vermelden. Bij experimenten moet duidelijk zijn – voor
                  de Kamer, maar ook voor betrokkenen en omwonenden – waarop wordt getest. Het beleid van de regering is dat zij dit wil doen,
                  maar wel binnen de grenzen die wij zelf hebben vastgesteld. De experimenten vinden plaats binnen de nu geldende wetten.
               </text:p>
      <text:p text:style-name="alineagroep">De <text:span text:style-name="vet">voorzitter</text:span>: Ik heb de volgende toezeggingen genoteerd:
                  </text:p>
      <text:p text:style-name="alineagroep">De Kamer wordt voor 1 maart 2011 schriftelijke geïnformeerd over de criteria voor het slagen van de experimenten met de verhoging
                     van de maximumsnelheid. Daarbij wordt ook aandacht besteed aan de nulmeting, de cijfers die horen bij de uitgangssituatie.
                     In de brief word ook ingegaan op de mogelijkheid om zero tolerance toe te passen bij controle op de naleving van de snelheidslimiet.
                  </text:p>
      <text:p text:style-name="alineagroep.end">In de evaluatie van de experimenten die de minister in het najaar aan de Kamer zal doen toekomen, zal zij ook de kosten van
                     de voorgenomen verhoging van de maximumsnelheid betrekken.
                  </text:p>
      <text:p text:style-name="algemeen">Minister <text:span text:style-name="vet">Schultz van Haegen-Maas Geesteranus</text:span>: Wij hebben niet expliciet aan de orde gehad dat de kosten in de brief meegenomen worden. Ik moet even kijken wat ik daarover
                  kan schrijven. Ik kan wel aangeven wat eventuele maatregelen voor bepaalde wegdelen kunnen kosten.
               </text:p>
      <text:p text:style-name="alineagroep">De <text:span text:style-name="vet">voorzitter</text:span>: Het zijn dus de kosten van eventueel te nemen maatregelen.
                  </text:p>
      <text:p text:style-name="alineagroep.end">Wil de heer De Jong nog een VAO, ondanks de toezegging van de minister?</text:p>
      <text:p text:style-name="algemeen">De heer <text:span text:style-name="vet">De Jong</text:span> (PVV): Ik wil zo snel mogelijk van die 80 kilometerzones af. Een proef kan zes maanden duren. Ik heb het VAO al aangevraagd.
               </text:p>
      <text:p text:style-name="algemeen">De <text:span text:style-name="vet">voorzitter</text:span>: Het is ingepland.
               </text:p>
      <text:p text:style-name="algemeen">De heer <text:span text:style-name="vet">De Jong</text:span> (PVV): Dat wil ik voorlopig zo houden.
               </text:p>
      <text:p text:style-name="algemeen">De heer <text:span text:style-name="vet">De Rouwe</text:span> (CDA): De minister heeft op dit punt een toezegging gedaan. Als de heer De Jong hierover een motie indient, zullen wij die
                  nu niet steunen. Dan heeft hij een verworpen motie en is zijn punt van de baan. Met de toezegging is er ruimte om door te
                  pakken. Ik wil met de heer De Jong scherp letten op een goede en adequate inpassing.
               </text:p>
      <text:p text:style-name="algemeen">Mevrouw <text:span text:style-name="vet">Van Gent</text:span> (GroenLinks): Dit is interessant. Het lijkt wel een openbare coalitieonderhandeling of gedoogonderhandeling. Het is heel
                  boeiend.
               </text:p>
      <text:p text:style-name="algemeen">De <text:span text:style-name="vet">voorzitter</text:span>: Het is een behoorlijke toezegging van de minister, zo constateer ik als voorzitter. Blijft de heer De Jong bij zijn VAO?
                  Dat is het geval. Dan zien wij elkaar straks terug en de minister blijft dan ook nog even in dit 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