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46-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46<text:tab/>Maximumsnelheden hoofdwegennet</text:h>
      <text:h text:style-name="ifm_p_font.bold_size.9.06pt_mt.18.8mm_indent.-58.5mm_ifm" text:outline-level="1">Nr. 36
      <text:tab/>BRIEF VAN DE MINISTER VAN INFRASTRUCTUUR EN MILIEU</text:h>
      <text:p text:style-name="ifm_p_mt.3.76mm_ifm">Aan de Voorzitter van de Tweede Kamer der Staten-Generaal</text:p>
      <text:p text:style-name="ifm_p_ifm">Den Haag, 26 juni 2012</text:p>
      <text:p text:style-name="ifm_p_mt.3.76mm_ifm">Bij het AO verkeersveiligheid van 14 juni jl. heb ik toegezegd de Tweede Kamer vóór het AO MIRT van 28 juni a.s. te zullen informeren over de antwoorden op de reacties op mijn voornemen de maximumsnelheid op de 80 km zones van de A10 West (overdag), de A12 Voorburg stad uit en de A13 Overschie per 2 juli a.s. te verhogen naar 100 km/h. Hierbij ontvangt u ter informatie de nota met daarin de antwoorden op de reacties<text:note text:id="ID-175293-d35e70" text:note-class="footnote"><text:note-citation text:label="1 ">1</text:note-citation><text:note-body><text:p text:style-name="ifm_p_font.normal_size.6.93pt_mt..5mm_indent.-0.1161in_mleft.0.1161in_ifm"> Ter inzage gelegd bij het Centraal Informatiepunt Tweede Kamer.</text:p></text:note-body></text:note>. Deze nota wordt verzonden naar diegenen die een reactie gegeven hebben. Daarnaast ontvangt u een overzicht van alle reacties.<text:span text:style-name="ifm_span_font.superscript_ifm"><text:note-ref text:note-class="footnote" text:reference-format="text" text:ref-name="ID-175293-d35e70">1</text:note-ref></text:span>
               </text:p>
      <text:p text:style-name="ifm_p_mt.3.76mm_ifm">De reacties zijn gerubriceerd beantwoord. Dit, voor een adequate beantwoording en vanwege de korte tijd tussen de sluitingsdatum voor de reacties, de verzending van deze brief en de inwerkingtreding van de verkeersbesluit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46, nr. 36<text:tab/><text:page-number text:select-page="current"/></text:p>
      </style:footer>
    </style:master-page>
    <style:master-page xmlns:sdu-fn="http://schema.sdu.nl/2011/07/functions" style:name="Landscape" style:page-layout-name="landscape-margin-text">
      <style:footer>
        <text:p text:style-name="footer">Tweede Kamer, vergaderjaar 2011-2012, 32 646,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ximumsnelheden hoofdwegennet; Brief regering; Antwoorden op de reacties over het voornemen de maximumsnelheid op de 80 km zones van de A10 West (overdag), de A12 Voorburg stad uit en de A13 Overschie per 2 juli a.s. te verhogen naar 100 km/h</dc:title>
    <meta:user-defined meta:name="OVERHEIDop.ParlID/DC.identifier">kst-32646-36</meta:user-defined>
    <meta:user-defined meta:name="OVERHEIDop.ondernummer">36</meta:user-defined>
    <meta:user-defined meta:name="DCTERMS.W3CDTF/DCTERMS.available">2012-07-02</meta:user-defined>
    <meta:user-defined meta:name="OVERHEIDop.KamerstukTypen/DC.type">Brief</meta:user-defined>
    <meta:user-defined meta:name="OVERHEIDop.dossiernummer">32646</meta:user-defined>
    <meta:user-defined meta:name="OVERHEIDop.documenttitel">Antwoorden op de reacties over het voornemen de maximumsnelheid op de 80 km zones van de A10 West (overdag), de A12 Voorburg stad uit en de A13 Overschie per 2 juli a.s. te verhogen naar 100 km/h</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ximumsnelheden hoofdwegen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ximumsnelheden hoofdwegennet; Brief regering; Antwoorden op de reacties over het voornemen de maximumsnelheid op de 80 km zones van de A10 West (overdag), de A12 Voorburg stad uit en de A13 Overschie per 2 juli a.s. te verhogen naar 100 km/h</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