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6-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46<text:tab/>Maximumsnelheden hoofdwegennet</text:h>
      <text:h text:style-name="ifm_p_font.bold_size.9.06pt_mt.18.8mm_indent.-58.5mm_ifm" text:outline-level="1">Nr. 34
      <text:tab/>BRIEF VAN DE MINISTER VAN INFRASTRUCTUUR EN MILIEU</text:h>
      <text:p text:style-name="ifm_p_mt.3.76mm_ifm">Aan de Voorzitter van de Tweede Kamer der Staten-Generaal</text:p>
      <text:p text:style-name="ifm_p_mt.3.76mm_ifm">Den Haag, 26 juni 2012</text:p>
      <text:p text:style-name="ifm_p_mt.3.76mm_ifm">Op 15 februari jl. heeft de wethouder Haven, Verkeer en Regionale Economie van de Gemeente Rotterdam mij over de snelheidsverhoging A13 en A20 een brief geschreven.<text:note text:id="ID-175305-d35e63" text:note-class="footnote"><text:note-citation text:label="1 ">1</text:note-citation><text:note-body><text:p text:style-name="ifm_p_font.normal_size.6.93pt_mt..5mm_indent.-0.1161in_mleft.0.1161in_ifm"> Kenmerk: BS12/178 – 891653.</text:p></text:note-body></text:note> Hiervan heeft u een afschrift ontvangen. Hierbij ontvangt u een afschrift van mijn antwoord op de brief van de wethouder<text:note text:id="ID-175305-d35e72" text:note-class="footnote"><text:note-citation text:label="2 ">2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minister van Infrastructuur en Milieu,<text:line-break/>M. H.<text:s/>Schultz van Haegen- 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46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46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aximumsnelheden hoofdwegennet; Brief regering; Afschrift antwoordbrief aan de Gemeente Rotterdam over de snelheidsverhoging A13 en A20</dc:title>
    <meta:user-defined meta:name="OVERHEIDop.ParlID/DC.identifier">kst-32646-34</meta:user-defined>
    <meta:user-defined meta:name="OVERHEIDop.ondernummer">34</meta:user-defined>
    <meta:user-defined meta:name="DCTERMS.W3CDTF/DCTERMS.available">2012-07-02</meta:user-defined>
    <meta:user-defined meta:name="OVERHEIDop.KamerstukTypen/DC.type">Brief</meta:user-defined>
    <meta:user-defined meta:name="OVERHEIDop.dossiernummer">32646</meta:user-defined>
    <meta:user-defined meta:name="OVERHEIDop.documenttitel">Afschrift antwoordbrief aan de Gemeente Rotterdam over de snelheidsverhoging A13 en A20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Maximumsnelheden hoofdwegenn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ximumsnelheden hoofdwegennet; Brief regering; Afschrift antwoordbrief aan de Gemeente Rotterdam over de snelheidsverhoging A13 en A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6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