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6-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32
      <text:tab/>BRIEF VAN DE MINISTER VAN INFRASTRUCTUUR EN MILIEU</text:h>
      <text:p text:style-name="ifm_p_mt.3.76mm_ifm">Aan de Voorzitter van de Tweede Kamer der Staten-Generaal</text:p>
      <text:p text:style-name="ifm_p_mt.3.76mm_ifm">Den Haag, 13 juni 2012</text:p>
      <text:p text:style-name="ifm_p_mt.3.76mm_ifm">Uw vaste commissie voor Infrastructuur en Milieu heeft mij op 7 juni jl. verzocht om mijn voorgenomen reactie op de bezwaren van de gemeente Rotterdam en Amsterdam tegen de verkeersbesluiten voor de verhoging van de maximumsnelheid naar 100 km/h op de 80 km zones van de A13 Overschie en A10 West.</text:p>
      <text:p text:style-name="ifm_p_mt.3.76mm_ifm">Ik ben voornemens per 1 juli a.s. de maximumsnelheid op de 80 km zones van de A10 West, de A12 Voorburg stad uit en de A13 Overschie naar 100 km/h te verhogen. Dit zal gebeuren door middel van verkeersbesluiten. Hierover heb ik u eerder in mijn brieven van 28 november jl.<text:note text:id="ID-172410-d35e74" text:note-class="footnote"><text:note-citation text:label="1 ">1</text:note-citation><text:note-body><text:p text:style-name="ifm_p_font.normal_size.6.93pt_mt..5mm_indent.-0.1161in_mleft.0.1161in_ifm"> Tweede Kamer, Kamerstukken vergaderjaar 2011–2012, 32 646, nr. 13.</text:p></text:note-body></text:note> en 8 februari jl.<text:note text:id="ID-172410-d35e83" text:note-class="footnote"><text:note-citation text:label="2 ">2</text:note-citation><text:note-body><text:p text:style-name="ifm_p_font.normal_size.6.93pt_mt..5mm_indent.-0.1161in_mleft.0.1161in_ifm"> Tweede Kamer, Kamerstukken vergaderjaar 2011–2012, 32 646, nr. 29.</text:p></text:note-body></text:note> geïnformeerd. Om tot deze besluiten te komen doorloop ik een zorgvuldig proces.</text:p>
      <text:p text:style-name="ifm_p_mt.3.76mm_ifm">Een aantal weken geleden zijn conceptverkeersbesluiten openbaar gemaakt. Op informatiebijeenkomsten in Rotterdam Overschie (5 juni), Voorburg (6 juni) en Amsterdam West (7 juni) zijn omwonenden, gemeentebesturen en andere belanghebbenden in staat gesteld hierop te reageren. Van de reacties die tijdens deze informatiebijeenkomsten gegeven zijn wordt een verslag gemaakt. De reactietermijn loopt tot en met vrijdag 15 juni a.s. Alle reacties worden betrokken bij de definitieve verkeersbesluiten, die op 1 juli a.s. inwerking treden.</text:p>
      <text:p text:style-name="ifm_p_mt.3.76mm_ifm">Gegeven dit zorgvuldige proces kan ik op dit moment niet aan uw verzoek voldoen. Ik hecht eraan de reacties van alle belanghebbenden op de conceptverkeersbesluiten op zorgvuldige wijze te betrekken bij de definitieve verkeersbesluiten. Daarnaast wil ik de reacties in onderlinge samenhang bezien.</text:p>
      <text:p text:style-name="ifm_p_mt.3.76mm_ifm">Tot op heden is bij het Centrum Publieksparticipatie overigens geen reactie van de gemeente Amsterdam (op het conceptverkeersbesluit A10 West) beken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46, nr. 32<text:tab/><text:page-number text:select-page="current"/></text:p>
      </style:footer>
    </style:master-page>
    <style:master-page xmlns:sdu-fn="http://schema.sdu.nl/2011/07/functions" style:name="Landscape" style:page-layout-name="landscape-margin-text">
      <style:footer>
        <text:p text:style-name="footer">Tweede Kamer, vergaderjaar 2011-2012, 32 64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ximumsnelheden hoofdwegennet; Brief regering; Reactie van de minister van I &amp; M op de bezwaren van de gemeente Rotterdam en Amsterdam tegen de verkeersbesluiten voor de verhoging van de maximumsnelheid naar 100 km/h op de 80 km zones van de A13 Overschie en A10 West.</dc:title>
    <meta:user-defined meta:name="OVERHEIDop.ParlID/DC.identifier">kst-32646-32</meta:user-defined>
    <meta:user-defined meta:name="OVERHEIDop.ondernummer">32</meta:user-defined>
    <meta:user-defined meta:name="DCTERMS.W3CDTF/DCTERMS.available">2012-06-14</meta:user-defined>
    <meta:user-defined meta:name="OVERHEIDop.KamerstukTypen/DC.type">Brief</meta:user-defined>
    <meta:user-defined meta:name="OVERHEIDop.dossiernummer">32646</meta:user-defined>
    <meta:user-defined meta:name="OVERHEIDop.documenttitel">Reactie van de minister van I &amp; M op de bezwaren van de gemeente Rotterdam en Amsterdam tegen de verkeersbesluiten voor de verhoging van de maximumsnelheid naar 100 km/h op de 80 km zones van de A13 Overschie en A10 Wes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ximumsnelheden hoofdwegen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ximumsnelheden hoofdwegennet; Brief regering; Reactie van de minister van I &amp; M op de bezwaren van de gemeente Rotterdam en Amsterdam tegen de verkeersbesluiten voor de verhoging van de maximumsnelheid naar 100 km/h op de 80 km zones van de A13 Overschie en A10 West.</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