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0
      <text:tab/>BRIEF VAN DE MINISTER VAN INFRASTRUCTUUR EN MILIEU</text:h>
      <text:p text:style-name="ifm_p_mt.3.76mm_ifm">Aan de Voorzitter van de Tweede Kamer der Staten-Generaal</text:p>
      <text:p text:style-name="ifm_p_mt.3.76mm_ifm">Den Haag, 8 februari 2012</text:p>
      <text:p text:style-name="ifm_p_mt.3.76mm_ifm">Naar aanleiding van mijn brief aan de Tweede Kamer van 28 november jl. over de landelijke uitrol snelheidsverhoging<text:note text:id="ID-153138-d35e68" text:note-class="footnote"><text:note-citation text:label="1 ">1</text:note-citation><text:note-body><text:p text:style-name="ifm_p_font.normal_size.6.93pt_mt..5mm_indent.-0.1161in_mleft.0.1161in_ifm"> Tweede Kamer, Kamerstukken vergaderjaar 2011–2012, 32 646, nr. 13.</text:p></text:note-body></text:note> heb ik brieven ontvangen van de gemeente Rotterdam, Utrecht en Amsterdam. Bij het AO van 14 december jl. (Kamerstuk 32 646, nr. 27) over mijn brief heeft uw vaste commissie voor Infrastructuur en Milieu mij om afschrift verzocht van mijn antwoord op deze brieven<text:note text:id="ID-153138-d35e77" text:note-class="footnote"><text:note-citation text:label="2 ">2</text:note-citation><text:note-body><text:p text:style-name="ifm_p_font.normal_size.6.93pt_mt..5mm_indent.-0.1161in_mleft.0.1161in_ifm"> Ter inzage gelegd bij het Centraal Informatiepunt Tweede Kamer.</text:p></text:note-body></text:note>. Hierbij voldoe ik aan dit verzoe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6, nr. 30<text:tab/><text:page-number text:select-page="current"/></text:p>
      </style:footer>
    </style:master-page>
    <style:master-page style:name="Landscape" style:page-layout-name="landscape-margin-text">
      <style:footer>
        <text:p text:style-name="footer">Tweede Kamer, vergaderjaar 2011-2012, 32 6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ximumsnelheden hoofdwegennet; Brief regering; Afschrift van het antwoord op brieven van de gemeenten Rotterdam, Utrecht en Amsterdam over verhoging maximumsnelheid</dc:title>
    <meta:user-defined meta:name="OVERHEIDop.ParlID/DC.identifier">kst-32646-30</meta:user-defined>
    <meta:user-defined meta:name="OVERHEIDop.ondernummer">30</meta:user-defined>
    <meta:user-defined meta:name="DCTERMS.W3CDTF/DCTERMS.available">2012-02-10</meta:user-defined>
    <meta:user-defined meta:name="OVERHEIDop.KamerstukTypen/DC.type">Brief</meta:user-defined>
    <meta:user-defined meta:name="OVERHEIDop.dossiernummer">32646</meta:user-defined>
    <meta:user-defined meta:name="OVERHEIDop.documenttitel">Afschrift van het antwoord op brieven van de gemeenten Rotterdam, Utrecht en Amsterdam over verhoging maximumsnel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Afschrift van het antwoord op brieven van de gemeenten Rotterdam, Utrecht en Amsterdam over verhoging maximumsnelheid</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