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6
               </text:p>
          </table:table-cell>
          <table:table-cell office:value-type="string" table:number-columns-spanned="2" table:style-name="parlementair.kopcel3">
            <text:p text:style-name="headtable.dossiertitel"> Maximumsnelheden hoofdwegennet
         </text:p>
          </table:table-cell>
          <table:covered-table-cell/>
        </table:table-row>
        <table:table-row>
          <table:table-cell office:value-type="string" table:number-columns-spanned="1" table:style-name="parlementair.kopcel_last">
            <text:p text:style-name="headtable.stuktitel">Nr. 3 HERDRUK
                  <text:note text:id="ID-102599-d28e97" text:note-class="footnote"><text:note-citation text:label="1">1</text:note-citation><text:note-body><text:p>I.v.m. het afdrukken van de juiste versie.</text:p></text:note-body></text:note>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28 februari 2011</text:p>
      <text:p text:style-name="algemeen">Bij het Algemeen Overleg maximumsnelheid snelwegen op 17 februari jl. heb ik toegezegd u te informeren over de nulmeting en
                  de criteria die ik hanteer bij het experiment met dynamische maximumsnelheden. Daarnaast informeer ik u hierbij mede namens
                  de minister van Veiligheid en Justitie over de mogelijkheden van toepassing van lik-op-stuk beleid op overtredingen van de
                  verhoogde maximumsnelheid.
               </text:p>
      <text:p text:style-name="tussenkop"><text:span text:style-name="tussenkop_vet">Nulmeting</text:span></text:p>
      <text:p text:style-name="algemeen">Centraal in het experiment staat het in kaart brengen van de gemiddelde werkelijk gereden snelheid bij een maximumsnelheid
                  van 130 km/h. Het experiment wordt op elk traject voorafgegaan door een nulmeting: hoe hard wordt er nu gereden? De huidige
                  maximumsnelheid op een traject vormt in deze systematiek de uitgangssituatie. De daadwerkelijke gemiddeld gereden snelheid
                  op de trajecten van het experiment wordt in de voorbereiding van de landelijke uitrol gebruikt voor het bepalen van de emissiefactoren
                  voor luchtkwaliteit, geluidhinder en klimaat. Deze emissiefactoren worden gebruikt in de modelberekeningen. Dan wordt duidelijk
                  op welke trajecten in Nederland – waaronder ook de trajecten van het experiment – een snelheidsverhoging binnen de wettelijke
                  normen en beleidsmatige doelstellingen zonder meer mogelijk is, dan wel mogelijk wordt door middel van dynamiseren of het
                  treffen van mitigerende maatregelen. De gemiddeld gereden snelheid is ook een indicator voor verkeersveiligheid. Het experiment
                  heeft een looptijd van 6 maanden tot maximaal 2 jaar.
               </text:p>
      <text:p text:style-name="tussenkop"><text:span text:style-name="tussenkop_vet">Wettelijke normen en beleidsmatige doelstellingen</text:span></text:p>
      <text:p text:style-name="algemeen">De wettelijke normen en de beleidsmatige doelstellingen van het kabinet vormen het kader voor de landelijke uitrol van de
                  verhoging van de maximumsnelheid. Doel van het experiment is inzicht te krijgen in de effecten van de snelheidsverhoging,
                  teneinde op landelijk niveau te kunnen bepalen hoe (permanent of dynamisch) en waar de snelheid kan worden verhoogd, gegeven
                  deze normen en doelstellingen. Net als bij de eerdere experimenten met dynamische maximumsnelheden, zijn de normen voor luchtkwaliteit
                  en geluidhinder voor de duur van het experiment buiten werking gesteld<text:note text:id="ID-102599-d28e175" text:note-class="footnote"><text:note-citation text:label="2">2</text:note-citation><text:note-body><text:p>Artikel 60 Besluit administratieve bepalingen inzake het wegverkeer (BABW).</text:p></text:note-body></text:note>. Na beëindiging van het experiment zijn alle wettelijke normen en de beleidsmatige doelstellingen weer van toepassing. Die
                  zijn hieronder uiteengezet.
               </text:p>
      <text:p text:style-name="tussenkop"><text:span text:style-name="tussenkop_cur">Luchtkwaliteit</text:span></text:p>
      <text:p text:style-name="algemeen">De Europese richtlijn luchtkwaliteit (2008/50/EG) bevat normen voor onder meer fijn stof (PM<text:span text:style-name="subscript">10</text:span>), stikstofoxide (NO<text:span text:style-name="subscript">2</text:span>) en de fijnere fractie van fijn stof (PM<text:span text:style-name="subscript">2.5</text:span>). Op basis van het Nationaal Samenwerkingsprogramma Luchtkwaliteit (NSL) heeft de Europese Commissie aan Nederland uitstel
                  verleend (derogatie) om aan de normen voor fijn stof en stikstofoxide te voldoen. Het NSL is verankerd in de Wet milieubeheer.
                  Vanaf 1 januari 2015 moet voor stikstofdioxide worden voldaan aan de grenswaarde van 40 microgram per m<text:span text:style-name="superscript">3</text:span> als jaargemiddelde concentratie. Vanaf 11 juni dit jaar geldt voor fijn stof een grenswaarde van eveneens 40 microgram per
                  m<text:span text:style-name="superscript">3</text:span> als jaargemiddelde concentratie. Verder geldt voor fijn stof een daggrenswaarde van 50 microgram/m<text:span text:style-name="superscript">3</text:span> en deze mag maximaal 35 keer per jaar worden overschreden. Voor de fijnere fractie van fijn stof geldt vanaf 2015 een grenswaarde
                  van 25 microgram/m<text:span text:style-name="superscript">3</text:span> (jaargemiddelde). Daarnaast gelden op basis van de Europese NEC-richtlijn («national emission ceilings») vanaf 2010 nationale
                  emissieplafonds voor bepaalde luchtverontreinigende stoffen, waaronder stikstofoxiden (NO<text:span text:style-name="subscript">x</text:span>, 260 kton).
               </text:p>
      <text:p text:style-name="algemeen">Het NSL bevat een monitoringsystematiek. De luchtkwaliteit over het afgelopen jaar wordt daarbij jaarlijks gerapporteerd.
                  Tevens wordt jaarlijks op basis van prognoses gekeken of tijdig aan de wettelijke normen kan worden voldaan, gegeven nieuwe
                  inzichten en wijzigingen in projecten en maatregelen (scope van het programma). Op het moment dat de maximumsnelheid op een
                  bepaald traject met een verkeersbesluit verhoogd wordt, wordt deze maximumsnelheid daarbij voor het betreffende traject meegenomen.
               </text:p>
      <text:p text:style-name="tussenkop"><text:span text:style-name="tussenkop_cur">Klimaat</text:span></text:p>
      <text:p text:style-name="algemeen">De Europese doelstellingen voor klimaat zijn leidend voor het kabinet. Op hoofdlijnen houdt dit een 20%-reductie in 2020 in,
                  ten opzichte van het basisjaar 1990. Verkeer en vervoer is één van de sectoren die niet onder de CO²-emissiehandel (ETS) valt.
                  In Europees verband heeft Nederland voor deze zogenaamde niet-ETS-sectoren een taakstelling van 16% reductie in 2020 ten opzichte
                  van 2005. Uit onderzoek van het Planbureau voor de Leefomgeving blijkt dat deze taakstelling binnen bereik is<text:note text:id="ID-102599-d28e232" text:note-class="footnote"><text:note-citation text:label="3">3</text:note-citation><text:note-body><text:p>«Referentieraming Energie en Emissies 2010–2020», april 2010.</text:p></text:note-body></text:note>.
               </text:p>
      <text:p text:style-name="tussenkop"><text:span text:style-name="tussenkop_cur">Geluidhinder</text:span></text:p>
      <text:p text:style-name="algemeen">Het huidige wettelijk kader voor geluid wordt gevormd door de Wet geluidhinder. Een wijziging aan de weg, zoals een snelheidsverhoging,
                  vergt akoestisch onderzoek naar de geluidbelastingen van geluidgevoelige objecten binnen de geluidzone van de weg. Daarbij
                  wordt voor ieder geluidgevoelig object het verschil bepaald tussen de geluidbelasting zoals die tien jaar na de wijziging
                  zal zijn en de geluidbelasting van een bij beschikking vastgestelde hogere waarde. Indien er in het verleden geen hogere waarde
                  is vastgesteld, of de heersende geluidbelasting voor de wijziging lager is, wordt in plaats van de hogere waarde de heersende
                  geluidbelasting gehanteerd. Indien het verschil kleiner is dan 1,5 dB kan de wijziging zonder belemmering doorgevoerd worden.
                  Indien het verschil gelijk of groter is dan 1,5 dB is er sprake van «een reconstructie van een weg». Bij een reconstructie
                  moet ook akoestisch onderzoek worden verricht naar de doelmatigheid van geluidreducerende maatregelen. In dit geval mag de
                  maximumsnelheid alleen worden verhoogd wanneer het maatregelenpakket is uitgevoerd. Bij dit alles zijn provincies en gemeentes
                  het Bevoegd Gezag.
               </text:p>
      <text:p text:style-name="algemeen">Op het moment van de landelijke uitrol verwacht ik dat de nieuwe geluidwetgeving (SWUNG) inwerking is. Daarom toets ik voor
                  de landelijke uitrol voor geluidhinder ook aan het wetsvoorstel SWUNG. In dit wetsvoorstel wordt gewerkt met zogenaamde geluidproductieplafonds.
                  De geluidproductie moet onder deze plafonds blijven. Als een plafond overschreden dreigt te worden, dan moeten er geluidreducerende
                  maatregelen overwogen worden. Dit, op basis van een wettelijk vastgesteld doelmatigheidscriterium. De plafonds worden voor
                  een groot deel van het hoofdwegennet vastgesteld op de heersende geluidwaarde van 2008 plus een werkruimte van 1,5 dB. Voor
                  wegen waarover recent een besluit is genomen, worden de plafonds gebaseerd op de gegevens uit dat besluit. Voor de aanpak
                  van hoge geluidbelasting is aan het wetsvoorstel het Meerjarenprogramma Geluidsanering gekoppeld. Bij dit programma is € 508
                  mln. gereserveerd voor geluidreducerende maatregelen langs rijkswegen.
               </text:p>
      <text:p text:style-name="tussenkop"><text:span text:style-name="tussenkop_cur">Natuur</text:span></text:p>
      <text:p text:style-name="algemeen">Voor natuur vormen de Ecologische Hoofdstructuur, de Flora- en Faunawet en de Natuurbeschermingswet 1998 het beleidsmatige
                  en wettelijke kader. De Natuurbeschermingswet is het kader voor de bescherming van Natura2000-gebieden en beschermde Natuurmonumenten.
                  De natuurbescherming kent geen absolute normen. Voor Natura2000-gebieden mag er tenminste geen sprake zijn van verslechtering
                  van de kwaliteit van de natuurlijke habitats en habitats van soorten in een Natura2000-gebied en geen significante verstoring
                  van soorten waarvoor het gebied is aangewezen. Voor beschermde Natuurmonumenten geldt dat er geen schadelijke effecten mogen
                  optreden op natuurschoon, natuurwetenschappelijke betekenis en op dieren en planten waarvoor deze gebieden zijn aangewezen.
                  Ook mag er geen ontsiering plaatsvinden van het beschermd natuurmonument. De trajecten van het experiment zijn zo gekozen,
                  dat effecten op natuur op voorhand kunnen worden uitgesloten (zie bijlage 1). Bij de landelijke uitrol van de snelheidsverhoging
                  wordt per traject getoetst welke effecten optreden en of deze kunnen worden toegestaan, inclusief eventueel te nemen mitigerende
                  maatregelen.
               </text:p>
      <text:p text:style-name="tussenkop"><text:span text:style-name="tussenkop_cur">Verkeersveiligheid</text:span></text:p>
      <text:p text:style-name="algemeen">Voor verkeersveiligheid houd ik vast aan de doelstellingen die in de Nota Mobiliteit zijn geformuleerd met betrekking tot
                  aantallen verkeersslachtoffers in 2020. Die doelstellingen zijn in 2008 aangescherpt. Dat betekent dat er in 2020 niet meer
                  dan vijfhonderd verkeersdoden vallen en niet meer dan 10 600 ziekenhuisgewonden zijn.
               </text:p>
      <text:p text:style-name="tussenkop"><text:span text:style-name="tussenkop_vet">Lik-op-stuk bij handhaving</text:span></text:p>
      <text:p text:style-name="algemeen">Bij het beboeten van snelheidsovertredingen wordt een snelheidsmarge aangehouden. Deze marge bestaat uit twee componenten:
                  de meetcorrectie en de ondergrens van vervolging. Het toepassen van een meetcorrectie volgt uit diverse arresten van de Hoge
                  Raad, die het standpunt heeft ingenomen dat bij snelheidscontroles niet moet worden uitgegaan van de gemeten, maar van de
                  werkelijk gereden snelheid. Dit heeft als gevolg dat een snelheidsovertreding slechts bewezen is, als van de gemeten snelheid
                  de maximaal toelaatbaar geoordeelde meetfout van de meetapparatuur is afgetrokken. De minister van Veiligheid en Justitie
                  en ik onderzoeken de komende maanden de ondergrens van vervolging en het effect op de verkeersveiligheid.
               </text:p>
      <text:p text:style-name="algemeen">Samen met de minister van Veiligheid en Justitie heb ik daarnaast afgesproken dat de hogere maximumsnelheid op een aantal
                  trajecten strenger gehandhaafd zal worden met trajectcontrole.
               </text:p>
      <text:p text:style-name="algemeen">De komende maanden onderzoek ik de haalbaarheid en effectiviteit van nog andere mogelijke flankerende maatregelen. Daarbij
                  denk ik bijvoorbeeld aan mogelijke aanpassingen in de recidiveregeling en een koppeling met de educatieve maatregel gedrag
                  (EMG). Ook start ik dit jaar een nulmeting voor de monitoring van de verkeersveiligheid na het invoeren van de hogere maximumsnelheden
                  op de betreffende trajecten.
               </text:p>
      <text:p text:style-name="ondertekening">De minister van Infrastructuur en Milieu,</text:p>
      <text:p text:style-name="ondertekening.end">M. H. Schultz van Haegen-Maas Geesteranus </text:p>
      <text:h text:outline-level="2" text:style-name="bijlage_kop">BIJLAGE 1
                  </text:h>
      <text:p text:style-name="bijlage">Ingevolge de Nota ruimte gaat geen externe werking uit van de Ecologische Hoofdstructuur (EHS). De Nota ruimte stelt dat het
                     zgn. «nee, tenzij» -regime alleen van toepassing is op nieuwe plannen, projecten of handelingen binnen de EHS, hetgeen als
                     zodanig ook door de minister van LNV richting de Tweede Kamer is gecommuniceerd<text:note text:id="ID-102599-d28e333" text:note-class="footnote"><text:note-citation text:label="4">4</text:note-citation><text:note-body><text:p>Brief van de minister van LNV aan de Voorzitter van de Tweede Kamer van 3 december 2004, 29 576, nr. 12, Brief van de minister van LNV aan de Voorzitter van de Tweede Kamer van 12 april 2005, 29 435, nr. 153, reactie op motie 3.14; Kamerstukken II 2005/06 29 043, nr. 3, antwoord 2.
               </text:p></text:note-body></text:note>. Aangezien er door de (dynamische) snelheidsverhoging naar 130 km/h geen werkzaamheden worden verricht waardoor vernietiging
                     van EHS gronden aan de orde is, kan een beoordeling op aantasting van de wezenlijke kenmerken en waarden achterwege blijven.
                  </text:p>
      <text:p text:style-name="bijlage">Gezien de zeer beperkte toename aan geluid (minder dan 1 dB) door de (dynamische) snelheidsverhoging naar 130 km/h en het ontbreken van piekgeluiden is vastgesteld dat een ontheffing in het kader
                     van de Flora- en Faunawet achterwege kan blijven.
                  </text:p>
      <text:p text:style-name="bijlage">Vanuit de Natuurbeschermingswet 1998 is getoetst aan mogelijke effecten op Beschermde Natuurmonumenten en Natura 2000 gebieden.
                     Gezien de zeer beperkte toename aan geluid (minder dan 1 dB) door de (dynamische) snelheidsverhoging naar 130 km/h en het
                     ontbreken van piekgeluiden kunnen schadelijke effecten hiervan op beschermde natuurmonumenten en significante verstoring van
                     Natura 2000 gebieden op voorhand worden uitgesloten. Naast toename van geluid kan de snelheidsverhoging leiden tot een toename
                     van stikstofdepositie. De proeftrajecten zijn zo gekozen dat een toename van stikstofdepositie op voor stikstof gevoelige
                     habitats, waarvoor beschermde natuurmonumenten en Natura 2000 gebieden zijn aangewezen, overal is uitgesloten. Op voorhand
                     kunnen daarom schadelijke effecten op beschermde natuurmonumenten, en kan (significante) verslechtering binnen Natura 2000
                     gebieden, worden uitgeslo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46, Nr. 3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