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GEWIJZIGDE MOTIE VAN HET LID VERHOEVEN TER VERVANGING VAN DIE GEDRUKT ONDER NR. 18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egering de maximumsnelheid op een groot deel van de rijkswegen wil verhogen;</text:p>
      <text:p text:style-name="algemeen">constaterende, dat in het regeerakkoord staat dat indien nodig voor de luchtkwaliteit, geluidsbelasting of verkeersveiligheid
                  een lagere maximumsnelheid geldt;
               </text:p>
      <text:p text:style-name="algemeen">overwegende, dat de minister de gevolgen van de verhoging van de maximumsnelheid per wegtraject gaat monitoren;</text:p>
      <text:p text:style-name="algemeen">verzoekt de regering een bepaalde snelheidsverhoging te heroverwegen indien uit monitoring blijkt dat deze knelpunten geeft
                  op het gebied van verkeersveiligheid, luchtkwaliteit en geluid en de Kamer hierover halfjaarlijks te informeren,
               </text:p>
      <text:p text:style-name="algemeen">en gaat over tot de orde van de dag.</text:p>
      <text:p text:style-name="algemeen">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6,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