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MOTIE VAN HET LID SLOB C.S.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gering voornemens is de verhoging van de maximumsnelheid te monitoren;</text:p>
      <text:p text:style-name="algemeen">overwegende, dat de NO<text:span text:style-name="subscript">x</text:span>-emissies van euro 3, 4 en 5 auto's in de praktijk ongunstiger zijn dan de EU-testcijfers;
               </text:p>
      <text:p text:style-name="algemeen">constaterende, dat de EU-emissietest voor NO<text:span text:style-name="subscript">x</text:span> niet geldt boven de 120 km/uur;
               </text:p>
      <text:p text:style-name="algemeen">overwegende, dat momenteel op slechts twee locaties langs snelwegen door het RIVM de concentratie NO<text:span text:style-name="subscript">2</text:span> en fijnstof wordt gemeten;
               </text:p>
      <text:p text:style-name="algemeen">overwegende, dat een hogere uitstoot NO<text:span text:style-name="subscript">x</text:span> en fijnstof, ook als deze binnen de normen blijft, leidt tot een hogere achtergrondconcentratie van NO<text:span text:style-name="subscript">2</text:span> en fijnstof waardoor de knelpunten voor luchtkwaliteit in stedelijke omgevingen kunnen toenemen;
               </text:p>
      <text:p text:style-name="algemeen">verzoekt de regering:</text:p>
      <text:list text:style-name="list-style-1">
        <text:list-item>
          <text:p text:style-name="list.start">binnen Europa zich in te zetten om het meetprogramma van auto's uit te breiden zodat er ook betrouwbare cijfers komen voor
                        de uitstoot van NO<text:span text:style-name="subscript">x</text:span> en fijnstof bij 130 km/uur;
                     </text:p>
        </text:list-item>
        <text:list-item>
          <text:p text:style-name="list.end">in de aangekondigde monitor de gevolgen van de verhoging van de maximumsnelheid voor luchtkwaliteit niet alleen te berekenen,
                        maar ook te meten op een representatief aantal locaties en daarbij ook de gevolgen voor de achtergrondconcentratie in beeld
                        te brengen,
                     </text:p>
        </text:list-item>
      </text:list>
      <text:p text:style-name="algemeen">en gaat over tot de orde van de dag.</text:p>
      <text:p text:style-name="alineagroep">Slob</text:p>
      <text:p text:style-name="alineagroep">Van Gent</text:p>
      <text:p text:style-name="alineagroep">Kuiken</text:p>
      <text:p text:style-name="alineagroep.end">Verhoe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