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6
               </text:p>
          </table:table-cell>
          <table:table-cell office:value-type="string" table:number-columns-spanned="2" table:style-name="parlementair.kopcel3">
            <text:p text:style-name="headtable.dossiertitel"> Maximumsnelheden hoofdwegennet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MOTIE VAN DE LEDEN SLOB EN VAN GENT 
            </text:p>
            <text:p text:style-name="headtable.datum">Voorgesteld 22 december 2011
               
            </text:p>
          </table:table-cell>
          <table:covered-table-cell/>
        </table:table-row>
      </table:table>
      <text:p text:style-name="algemeen">De Kamer,</text:p>
      <text:p text:style-name="algemeen">gehoord de beraadslaging,</text:p>
      <text:p text:style-name="algemeen">constaterende, dat de verhoging van de maximumsnelheid op autosnelwegen conform de informatie van de regering leidt tot een
                  toename van de verkeersdoden met 3 tot 7 per jaar en het aantal gewonden met 17 tot 34 per jaar;
               </text:p>
      <text:p text:style-name="algemeen">overwegende, dat hiervoor compenserende verkeersveiligheidsmaatregelen worden genomen die naar verwachting van de minister
                  in de situatie waarin de maximumsnelheid niet wordt verhoogd, zouden leiden tot een verlaging van het aantal verkeersslachtoffers
                  in de ordegrootte van 7 tot 11 doden en 47 tot 78 ernstig gewonden ten opzichte van de huidige situatie;
               </text:p>
      <text:p text:style-name="algemeen">overwegende, dat inzet van het budget voor deze verkeersveiligheidsmaatregelen op N-wegen in plaats van autosnelwegen bovendien
                  waarschijnlijk een nog positiever effect heeft op de verkeersveiligheid;
               </text:p>
      <text:p text:style-name="algemeen">spreekt uit alleen al vanuit verkeersveiligheidsoverwegingen de verhoging van de maximumsnelheid op autosnelwegen absoluut
                  onaanvaardbaar te vinden,
               </text:p>
      <text:p text:style-name="algemeen">en gaat over tot de orde van de dag.</text:p>
      <text:p text:style-name="alineagroep">Slob</text:p>
      <text:p text:style-name="alineagroep.end">Van Gen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46,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